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pl" fo:country="PL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fo:language="pl" fo:country="PL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pl" fo:country="PL" style:font-size-asian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pl" fo:country="PL" fo:font-weight="bold" style:font-size-asian="12pt" style:font-weight-asian="bold"/>
    </style:style>
    <style:style style:name="P10" style:family="paragraph" style:parent-style-name="Standard">
      <style:paragraph-properties fo:margin-left="6.985cm" fo:margin-right="0cm" fo:text-align="justify" style:justify-single-word="false" fo:text-indent="0.635cm" style:auto-text-indent="false"/>
      <style:text-properties fo:font-size="12pt" fo:language="pl" fo:country="PL" style:font-size-asian="12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style:font-size-asian="12pt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2pt" fo:language="pl" fo:country="PL" style:font-size-asian="12pt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pl" fo:country="PL" style:font-size-asian="12pt"/>
    </style:style>
    <style:style style:name="P14" style:family="paragraph" style:parent-style-name="Standard">
      <style:paragraph-properties fo:margin-left="0.741cm" fo:margin-right="0cm" fo:text-align="justify" style:justify-single-word="false" fo:text-indent="-0.635cm" style:auto-text-indent="false"/>
      <style:text-properties fo:font-size="12pt" fo:language="pl" fo:country="PL" style:font-size-asian="12pt"/>
    </style:style>
    <style:style style:name="P15" style:family="paragraph" style:parent-style-name="Standard">
      <style:paragraph-properties fo:margin-left="0.741cm" fo:margin-right="0cm" fo:text-align="justify" style:justify-single-word="false" fo:text-indent="-0.635cm" style:auto-text-indent="false">
        <style:tab-stops>
          <style:tab-stop style:position="0.741cm"/>
        </style:tab-stops>
      </style:paragraph-properties>
      <style:text-properties fo:font-size="12pt" fo:language="pl" fo:country="PL" style:font-size-asian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language="pl" fo:country="PL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pl" fo:country="PL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pl" fo:country="PL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language="pl" fo:country="PL" style:font-size-asian="12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style:font-size-asian="12pt"/>
    </style:style>
    <style:style style:name="P23" style:family="paragraph" style:parent-style-name="Standard">
      <style:paragraph-properties fo:margin-left="1.259cm" fo:margin-right="0cm" style:line-height-at-least="0.423cm" fo:text-align="justify" style:justify-single-word="false" fo:text-indent="-0.63cm" style:auto-text-indent="false"/>
      <style:text-properties fo:font-size="12pt" fo:language="pl" fo:country="PL" style:font-size-asian="12pt"/>
    </style:style>
    <style:style style:name="P24" style:family="paragraph" style:parent-style-name="Standard">
      <style:paragraph-properties fo:margin-left="1.259cm" fo:margin-right="0cm" style:line-height-at-least="0.423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12pt" fo:language="pl" fo:country="PL" style:font-size-asian="12pt"/>
    </style:style>
    <style:style style:name="P25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fo:font-size="12pt" fo:language="pl" fo:country="PL" style:font-size-asian="12pt"/>
    </style:style>
    <style:style style:name="P2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2pt" fo:language="pl" fo:country="PL" style:font-size-asian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pl" fo:country="PL" style:font-size-asian="12pt"/>
    </style:style>
    <style:style style:name="T1" style:family="text">
      <style:text-properties fo:font-size="12pt" fo:language="pl" fo:country="PL" fo:font-weight="bold" style:font-size-asian="12pt" style:font-weight-asian="bold"/>
    </style:style>
    <style:style style:name="T2" style:family="text">
      <style:text-properties fo:font-size="12pt" fo:language="pl" fo:country="PL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ORGANIZACYJNY</text:p>
      <text:p text:style-name="P17">MIEJSKIEJ BIBLIOTEKI PUBLICZNEJ W CIECHOCINKU </text:p>
      <text:p text:style-name="P2"/>
      <text:p text:style-name="P2"/>
      <text:p text:style-name="P1">I. POSTANOWIENIA OGÓLNE</text:p>
      <text:p text:style-name="P2"/>
      <text:p text:style-name="P5">§ 1</text:p>
      <text:p text:style-name="P2"/>
      <text:p text:style-name="P3">Regulamin organizacyjny zwany dalej „regulaminem” określa szczegółową strukturę organizacyjną Miejskiej Biblioteki Publicznej w Ciechocinku zwanej dalej „Biblioteką” oraz zasady jej funkcjonowania.</text:p>
      <text:p text:style-name="P8"><text:s text:c="14"/></text:p>
      <text:p text:style-name="P8"/>
      <text:p text:style-name="P10"><text:s text:c="4"/>§ 2</text:p>
      <text:p text:style-name="P2">Biblioteka działa na podstawie:</text:p>
      <text:p text:style-name="P2"/>
      <text:p text:style-name="P11">Ustawy z dnia 27 czerwca 1997 r. o bibliotekach /Dz.U.Nr 85, poz.539 z późn. zm./,</text:p>
      <text:p text:style-name="P11">Ustawy z dnia 25 października 1991 r. o organizowaniu i prowadzeniu działalności kulturalnej / tekst jednolity; Dz.U. Z 2001 r Nr 13, poz.123 z późn. zm./,</text:p>
      <text:p text:style-name="P11">Ustawy z dnia 10 maja 1990 r. Przepisy wprowadzające ustawę o samorządzie terytorialnym i ustawę o pracownikach samorządowych /Dz.U.Nr.32, poz.191 z późn. zm./,</text:p>
      <text:p text:style-name="P11">Ustawy z dnia 8 marca 1990 r. o samorządzie gminnym /tekst jednolity; Dz.U. Z 2001 r. Nr 142, poz. 1591 z późn. zm./,</text:p>
      <text:p text:style-name="P11">Ustawy z dnia 17 maja 1990 r. o podziale zadań i kompetencji określonych w ustawach szczególnych pomiędzy organy gminy a organy administracji rządowej oraz o zmianie niektórych ustaw /Dz.U.Nr 34, poz.198 z późn. zm./,</text:p>
      <text:p text:style-name="P11">Uchwały Rady Miejskiej w Ciechocinku <text:s/>Nr XV/141/08 z dnia 21 kwietnia 2008 r. w sprawie podziału samorządowej instytucji kultury –Miejskiego Centrum Kultury <text:s/>w Ciechocinku <text:s/>.W wyniku podziału Miejskiego Centrum Kultury w Ciechocinku <text:s text:c="2"/>tworzy się : a/samorządową <text:s/>instytucję <text:s/>Miejskie Centrum Kultury w Ciechocinku b/ samorządową <text:s/>instytucję <text:s/>kultury –Miejską Bibliotekę Publiczną .</text:p>
      <text:p text:style-name="P2"/>
      <text:p text:style-name="P3">Organizatorem Biblioteki jest Gmina Ciechocinek . Siedzibą Biblioteki jest <text:s/>parter budynku <text:s/>przy ul .Mickiewicza 10 <text:s/>a terenem jej działania obszar administracyjny gminy Ciechocinek . Biblioteka jest samodzielną jednostką organizacyjną. </text:p>
      <text:p text:style-name="P8"/>
      <text:p text:style-name="P5">§ 4</text:p>
      <text:p text:style-name="P2"/>
      <text:p text:style-name="P2">Celem działania Biblioteki jest rozwijanie i zaspokajanie potrzeb czytelniczych i informacyjnych społeczeństwa, upowszechnianie wiedzy oraz rozwój kultury.</text:p>
      <text:p text:style-name="P2"/>
      <text:p text:style-name="P5">§ 5</text:p>
      <text:p text:style-name="P2"/>
      <text:p text:style-name="P2">Biblioteka jest finansowana z:</text:p>
      <text:p text:style-name="P24">-<text:tab/>corocznych dotacji budżetu Gminy,</text:p>
      <text:p text:style-name="P23">-<text:tab/>przychodów własnych,</text:p>
      <text:p text:style-name="P23"><text:soft-page-break/>-<text:tab/>darowizn,</text:p>
      <text:p text:style-name="P23">-<text:tab/>innych źródeł.</text:p>
      <text:p text:style-name="P2"/>
      <text:p text:style-name="P5">§ 6</text:p>
      <text:p text:style-name="P2"/>
      <text:p text:style-name="P2">Biblioteka korzysta z fachowej pomocy Wojewódzkiej Biblioteki Publicznej w Toruniu.</text:p>
      <text:p text:style-name="P2"/>
      <text:p text:style-name="P5">§ 7</text:p>
      <text:p text:style-name="P2"/>
      <text:p text:style-name="P2">Merytoryczny nadzór nad Biblioteką sprawuje Wojewódzka Biblioteka Publiczna w Toruniu.</text:p>
      <text:p text:style-name="P2"><text:s text:c="38"/></text:p>
      <text:p text:style-name="P2"><text:s text:c="53"/></text:p>
      <text:p text:style-name="P1">II. STRUKTURA ORGANIZACYJNA BIBLIOTEKI </text:p>
      <text:p text:style-name="P2"/>
      <text:p text:style-name="P5">§ 8</text:p>
      <text:p text:style-name="P2"/>
      <text:p text:style-name="P2">1. Na czele Biblioteki stoi dyrektor, który kieruje jej działalnością, reprezentuje Bibliotekę na <text:s text:c="4"/>     zewnątrz i jest za nią odpowiedzialny.</text:p>
      <text:p text:style-name="P2">2. Podczas nieobecności Dyrektora za sprawy merytoryczne odpowiada osoba, której zostało <text:s text:c="4"/>     udzielone upoważnienie.</text:p>
      <text:p text:style-name="P2">3. Zakres czynności dla pracowników Miejskiej Biblioteki Publicznej opracowuje  i zatwierdza <text:s text:c="2"/>Dyrektor.</text:p>
      <text:p text:style-name="P2">4. Zakresy czynności sporządza się i wręcza równocześnie z angażem na dane stanowisko. </text:p>
      <text:p text:style-name="P2"><text:s text:c="4"/>Jeden egzemplarz zakresu czynności, podpisany przez pracownika przechowywany jest <text:s text:c="11"/>    w jego aktach osobowych.</text:p>
      <text:p text:style-name="P2">5. Niezależnie od zakresu obowiązków i czynności zawartych w niniejszym Regulaminie wszyscy     pracownicy Biblioteki wykonują obowiązki wynikające z przepisów prawnych <text:s text:c="21"/>    i wewnętrzne prace zlecone przez Dyrektora.</text:p>
      <text:p text:style-name="P2"/>
      <text:p text:style-name="P2"/>
      <text:p text:style-name="P5">§ 9</text:p>
      <text:p text:style-name="P2"/>
      <text:p text:style-name="P2">Biblioteka prowadzi <text:s/>Oddział dla dorosłych .Oddział dla Dzieci <text:s text:c="2"/>i czytelnię .</text:p>
      <text:p text:style-name="P2"/>
      <text:p text:style-name="P5">§ 10</text:p>
      <text:p text:style-name="P5"/>
      <text:p text:style-name="P2">Zakres działania Biblioteki, w tym zadania Dyrektora określa załącznik nr 1 do niniejszego regulaminu.</text:p>
      <text:p text:style-name="P2"/>
      <text:p text:style-name="P5"/>
      <text:p text:style-name="P5"/>
      <text:p text:style-name="P5">§ 11</text:p>
      <text:p text:style-name="P5"/>
      <text:p text:style-name="P2">Porządek wewnętrzny Biblioteki, a także związane z procesem pracy obowiązki Biblioteki określa Regulamin Pracy Biblioteki.</text:p>
      <text:p text:style-name="P2"/>
      <text:p text:style-name="P2"><text:soft-page-break/></text:p>
      <text:p text:style-name="P1">III. POSTANOWIENIA KOŃCOWE</text:p>
      <text:p text:style-name="P2"/>
      <text:p text:style-name="P5">§ 12</text:p>
      <text:p text:style-name="P2"/>
      <text:p text:style-name="P2">1. W sprawach nie uregulowanych regulaminem organizacyjnym obowiązują przepisy prawa <text:s text:c="2"/>     pracy, statutu Biblioteki oraz zarządzeń wewnętrznych.</text:p>
      <text:p text:style-name="P2">2. Regulamin Organizacyjny podlega zaopiniowaniu przez Burmistrza Gminy Ciechocinek</text:p>
      <text:p text:style-name="P2">3. Regulamin wchodzi w życie po upływie dwóch tygodni od daty zapoznania się z jego treścią <text:s text:c="2"/>     pracowników Biblioteki.</text:p>
      <text:p text:style-name="P2">4. Zmiany w Regulaminie Organizacyjnym mogą być dokonane w trybie określonym dla jego <text:s text:c="3"/>     ustalenia.</text:p>
      <text:p text:style-name="P2"/>
      <text:p text:style-name="P2"/>
      <text:p text:style-name="P2"/>
      <text:p text:style-name="P2"/>
      <text:p text:style-name="P2"><text:s text:c="5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iechocinek dn. 01.07.200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65"/></text:p>
      <text:p text:style-name="P2"/>
      <text:p text:style-name="P2"/>
      <text:p text:style-name="P25"><text:s text:c="9"/>Załącznik Nr 1 do Regulaminu Organizacyjnego</text:p>
      <text:p text:style-name="P2"><text:s text:c="66"/>Miejskiej Biblioteki Publicznej w Ciechocinku</text:p>
      <text:p text:style-name="P2"/>
      <text:p text:style-name="P2"><text:s/></text:p>
      <text:p text:style-name="P6"><text:span text:style-name="T2"><text:s text:c="41"/></text:span><text:span text:style-name="T1">ZAKRES DZIAŁANIA BIBLIOTEKI</text:span></text:p>
      <text:p text:style-name="P1"/>
      <text:p text:style-name="P1"><text:soft-page-break/></text:p>
      <text:p text:style-name="P1">I. Do obowiązków Dyrektora Biblioteki należy:</text:p>
      <text:p text:style-name="P1"/>
      <text:p text:style-name="P2">1. Realizacja zadań statutowych Biblioteki.</text:p>
      <text:p text:style-name="P2">2. Współpraca z organami administracji samorządowej i organizacjami społecznymi.</text:p>
      <text:p text:style-name="P2">3. Planowanie odpowiednio do potrzeb wydatków na działalność Biblioteki.</text:p>
      <text:p text:style-name="P2">4. Decydowanie o celowości wydatków w ramach uchwalonego budżetu.</text:p>
      <text:p text:style-name="P2">5. Zatwierdzanie planów pracy, budżetu i sprawozdań z działalności Biblioteki.</text:p>
      <text:p text:style-name="P2">6. Wydawanie zarządzeń, instrukcji i wszelkiego rodzaju regulaminów wewnętrznych.</text:p>
      <text:p text:style-name="P2">7. Koordynacja pracy filii bibliotecznych i sprawowanie nad nimi nadzoru.</text:p>
      <text:p text:style-name="P2">8. Zawieranie umów o pracę.</text:p>
      <text:p text:style-name="P3">9. Wykonywanie innych czynności z zakresu prawa pracy wobec pracowników zatrudnionych <text:s text:c="9"/>    w Bibliotece.</text:p>
      <text:p text:style-name="P2"/>
      <text:p text:style-name="P1">II. Do szczegółowego zakresu działania Biblioteki należy:</text:p>
      <text:p text:style-name="P2"/>
      <text:p text:style-name="P2">1. Gromadzenie, opracowanie i przechowywanie materiałów bibliotecznych ze szczególnym <text:s text:c="3"/>    uwzględnieniem materiałów dotyczących własnego regionu.</text:p>
      <text:p text:style-name="P2">2. Udostępnianie zbiorów bibliotecznych na miejscu, wypożyczanie do domu oraz      prowadzenie wypożyczeń międzybibliotecznych z uwzględnieniem <text:s/>szczególnych potrzeb      dzieci i młodzieży oraz ludzi niepełnosprawnych.</text:p>
      <text:p text:style-name="P2">3. Prowadzenie działalności informacyjno - bibliograficznej.</text:p>
      <text:p text:style-name="P2">4. Popularyzacja książek i czytelnictwa</text:p>
      <text:p text:style-name="P2">5. Współdziałanie z innymi bibliotekami, instytucjami upowszechniania kultury, organizacjami <text:s text:c="7"/>     i towarzystwami w rozwijaniu i zaspokajaniu potrzeb oświatowych i kulturalnych <text:s/>     społeczeństwa.</text:p>
      <text:p text:style-name="P2">6. Doskonalenie form i metod pracy bibliotecznej</text:p>
      <text:p text:style-name="P2"/>
      <text:p text:style-name="P1">W zakresie gromadzenia zbiorów</text:p>
      <text:p text:style-name="P1"/>
      <text:p text:style-name="P26">1. Bieżący przegląd nowości wydawniczych w księgarniach oraz ofert wydawniczych <text:s text:c="18"/>     z poszczególnych wydawnictw krajowych.</text:p>
      <text:p text:style-name="P2"><text:s/>2. Gromadzenie materiałów bibliotecznych wszelkiego rodzaju, literatury, zbiorów <text:s text:c="5"/>     regionalnych i wybranych zbiorów specjalnych dla Biblioteki oraz podległych jej filii <text:s text:c="4"/>     bibliotecznych zgodnie z ich strukturą i zapotrzebowaniem użytkowników.</text:p>
      <text:p text:style-name="P2">3. Zakup nowości wydawniczych:</text:p>
      <text:p text:style-name="P2"><text:s text:c="4"/>Pracownicy Miejskiej Biblioteki <text:s/>Publicznej dokonują wyboru nowości w oparciu o dezyderaty </text:p>
      <text:p text:style-name="P2"><text:s text:c="4"/>użytkowników .</text:p>
      <text:p text:style-name="P2"/>
      <text:p text:style-name="P2"/>
      <text:p text:style-name="P2"/>
      <text:p text:style-name="P1">W zakresie opracowania zbiorów</text:p>
      <text:p text:style-name="P1"/>
      <text:p text:style-name="P2">1. Klasyfikacja zbiorów:</text:p>
      <text:p text:style-name="P2"><text:soft-page-break/><text:s text:c="4"/>Klasyfikowanie, czyli podział materiałów bibliotecznych na ustalone grupy wg treści i formy, <text:s text:c="2"/>    jest niezbędne ze względu na potrzeby użytkowników, a także dla sprawnej i efektywnej <text:s/>pracy     bibliotekarza. Każda książka otrzymuje przydział do określonej dziedziny wiedzy, czyli symbol <text:s text:c="3"/>    klasyfikacji i sygnaturę na podstawie tablic UKD.</text:p>
      <text:p text:style-name="P2">2. Katalogowanie zbiorów:</text:p>
      <text:p text:style-name="P26"><text:s text:c="3"/>Każda nowo zakupiona książka zostaje skatalogowana według obowiązujących norm     bibliotecznych. O ilości kart katalogowych do poszczególnych pozycji wydawniczych decyduje    ilość symboli głównych w znaku klasyfikacji. </text:p>
      <text:p text:style-name="P21">3.Komputerowe wprowadzanie nabytków nowości oraz systematyczne wprowadzanie <text:s text:c="2"/>    księgozbioru już istniejącego w Bibliotece w Ciechocinku </text:p>
      <text:p text:style-name="P2">4. Opracowanie formalne i rzeczowe wszystkich nabytków w systemie komputerowym. </text:p>
      <text:p text:style-name="P2">5. Systematyczne doskonalenie słownika haseł przedmiotowych.</text:p>
      <text:p text:style-name="P2">6. Katalogi:</text:p>
      <text:p text:style-name="P2"><text:s text:c="6"/>Biblioteka prowadzi następujące katalogi:</text:p>
      <text:p text:style-name="P13">-<text:tab/>alfabetyczny całości księgozbioru,</text:p>
      <text:p text:style-name="P12">-<text:tab/>systematyczny literatury pięknej i popularno-naukowej dla dorosłych wg UKD,</text:p>
      <text:p text:style-name="P12">-<text:tab/>rodzajowy literatury pięknej dla dzieci i młodzieży,<text:tab/></text:p>
      <text:p text:style-name="P2">Katalogi uzupełniane są na bieżąco. Karty katalogowe książek wycofanych z księgozbioru usuwane są z katalogu.</text:p>
      <text:p text:style-name="P2"/>
      <text:p text:style-name="P1">III. W zakresie dokumentacji</text:p>
      <text:p text:style-name="P1"/>
      <text:p text:style-name="P2"><text:s/></text:p>
      <text:p text:style-name="P2">1. Struktura ogólna.</text:p>
      <text:p text:style-name="P2"><text:s text:c="4"/>Na podstawie specyfikacji oblicza się strukturę ogólną zakupionych nowości, a więc ilość i wartość książek:</text:p>
      <text:p text:style-name="P13">-<text:tab/>literatury pięknej dla dorosłych</text:p>
      <text:p text:style-name="P12">-<text:tab/>literatury pieknej dla dzieci i młodzieży,</text:p>
      <text:p text:style-name="P12">-<text:tab/>literatury popularno-naukowej.</text:p>
      <text:p text:style-name="P2">2. Ewidencjonowanie nabytków</text:p>
      <text:p text:style-name="P2"><text:s text:c="4"/>Zakupione bądź otrzymane w darze pozycje wydawnicze wpisywane są do księgi     inwentarzowej księgozbioru. W księdze inwentarzowej rejestruje się każdą jednostkę      ewidencyjną (wolumen) oddzielnie. Numer z księgi inwentarzowej wpisuje się do odpowiedniej      książki, na odwrocie strony tytułowej. Książki pieczętuje się okrągłą pieczątką Biblioteki, z      pełną nazwą placówki.</text:p>
      <text:p text:style-name="P2">     </text:p>
      <text:p text:style-name="P11">Ubytkowanie materiałów bibliotecznych.</text:p>
      <text:p text:style-name="P8">Biblioteka prowadzi sumaryczny rejestr ubytków. Wpisu do rejestru ubytków i odpowiednich skreśleń w księdze inwentarzowej księgozbioru dokonuje się na podstawie dowodu ubytków tj. dokumentu stwierdzającego ubytek określonych materiałów bibliotecznych. Są to protokoły książek: zaczytanych, zniszczonych, nie zwróconych przez czytelników, zdezaktualizowanych pod względem treści.</text:p>
      <text:p text:style-name="P8">Dla ubytków, które powstały z jednej określonej przyczyny sporządza się oddzielne protokoły ubytków. Protokoły ubytków stanowiące materiał archiwalny przechowuje się w oddzielnej teczce.</text:p>
      <text:p text:style-name="P2"/>
      <text:p text:style-name="P11"><text:soft-page-break/>Inwentaryzacja zbiorów</text:p>
      <text:p text:style-name="P8">Materiały wchodzące na trwałe do zbiorów bibliotecznych podlegają inwentaryzacji. Częstotliwość i sposób przeprowadzania inwentaryzacji określają obowiązujące przepisy.</text:p>
      <text:p text:style-name="P2"/>
      <text:p text:style-name="P2"/>
      <text:p text:style-name="P1">IV. Do zadań wypożyczalni należy:</text:p>
      <text:p text:style-name="P1"/>
      <text:p text:style-name="P2">1. Udostępnianie zbiorów bibliotecznych</text:p>
      <text:p text:style-name="P2">2. Udzielanie czytelnikom porad w zakresie doboru lektury oraz korzystania ze zbiorów i <text:s text:c="4"/>     katalogów.</text:p>
      <text:p text:style-name="P2">3. Rejestrowanie nowych czytelników i informowanie ich o regulaminie.</text:p>
      <text:p text:style-name="P2">4. Rejestrowanie wypożyczonych książek.</text:p>
      <text:p text:style-name="P3">5. Włączanie zwróconych materiałów do zbiorów i dbanie o ich należyte rozmieszczenie, układ, <text:s/>    oznakowanie.</text:p>
      <text:p text:style-name="P11">6. Prowadzenie kartoteki dezyderatów książek poszukiwanych przez czytelników.</text:p>
      <text:p text:style-name="P11">7. Prowadzenie statystyki dziennej oraz zestawień miesięcznych, kwartalnych i rocznych.</text:p>
      <text:p text:style-name="P11">8. Rozliczanie funduszy wpłacanych przez czytelników.</text:p>
      <text:p text:style-name="P4">9. Pisanie upomnień do czytelników przetrzymujących książki i inne materiały biblioteczne oraz      prowadzenie związanej z tym dokumentacji.</text:p>
      <text:p text:style-name="P11">10. Przyjmowanie książek przekazywanych w zamian za zgubione i sporządzanie związanych z tym protokołów jednostkowych.</text:p>
      <text:p text:style-name="P11">11. Sporządzanie protokołów książek ubytkowanych, wykreślanie ich z inwentarza oraz wycofywanie z katalogu odpowiadających im kart.</text:p>
      <text:p text:style-name="P11">12. Prowadzenie rejestru ubytków i związanej z nim dokumentacji.</text:p>
      <text:p text:style-name="P11">13. Prowadzenie księgi inwentarzowej księgozbioru i związanej z tym dokumentacji.</text:p>
      <text:p text:style-name="P11">14. Pieczętowanie nowych książek, wpisywanie w nie numeru inwentarzowego, znaku miejsca i symbolu klasyfikacji ora zaopatrzenie każdej z nich w kartę książki.</text:p>
      <text:p text:style-name="P11">15. Włączanie kart katalogowych nowo zakupionych książek do odpowiednich katalogów.</text:p>
      <text:p text:style-name="P11">16. Prowadzenie prac techniczno-konserwatorskich, tj.:</text:p>
      <text:p text:style-name="P13">-<text:tab/>oprawa w folię,</text:p>
      <text:p text:style-name="P12">-<text:tab/>klejenie zniszczonych książek,</text:p>
      <text:p text:style-name="P12">-<text:tab/>systematyczne porządkowanie kart czytelników i kart wypożyczonych książek - w układzie numerycznym. Porządkowanie kart zapisu czytelników w układzie alfabetycznym.</text:p>
      <text:p text:style-name="P12">-<text:tab/>włączanie książek do księgozbioru i dbałość o ich właściwy układ na półkach.</text:p>
      <text:p text:style-name="P2"/>
      <text:p text:style-name="P1">V. Do zadań czytelni należy:</text:p>
      <text:p text:style-name="P1"/>
      <text:p text:style-name="P2">1. Udostępnianie na miejscu materiałów bibliotecznych (książek, czasopism, zbiorów <text:s text:c="3"/>     audiowizualnych, kartotek zagadnieniowych).</text:p>
      <text:p text:style-name="P2">2. Udzielanie informacji rzeczowej, bibliotecznej i bibliograficznej oraz prowadzenie <text:s text:c="4"/>     związanego z tym rejestru.</text:p>
      <text:p text:style-name="P2">3. Prowadzenie na bieżąco kartotek zagadnieniowych, osobowych, regionalnych.</text:p>
      <text:p text:style-name="P2">4. Poradnictwo i pomoc czytelnikom w zakresie korzystania ze źródeł informacyjnych.</text:p>
      <text:p text:style-name="P2">5. Prowadzenie tygodniowej prenumeraty czasopism dla <text:s/>biblioteki.</text:p>
      <text:p text:style-name="P2">6. Prowadzenie statystyki dziennej, miesięcznej, kwartalnej i rocznej.</text:p>
      <text:p text:style-name="P2"><text:soft-page-break/>7. Prowadzenie rejestru wykorzystanych oraz wypożyczonych czasopism.</text:p>
      <text:p text:style-name="P2">8. Organizowanie i stosowanie różnych form informacji zbiorowej mającej na celu promocję <text:s text:c="5"/>     książki i Biblioteki, m.in.: przyjmowanie i oprowadzanie wycieczek, prowadzenie lekcji <text:s text:c="6"/>     bibliotecznych.</text:p>
      <text:p text:style-name="P2">9. Przygotowywanie wystawek tematycznych i gazetek okolicznościowych.</text:p>
      <text:p text:style-name="P2">11. Włączanie wykorzystanych materiałów bibliotecznych do księgozbioru.</text:p>
      <text:p text:style-name="P2">12. Kopiowanie materiałów ze zbiorów własnych Czytelni według zapotrzebowania <text:s text:c="6"/>     użytkowników.</text:p>
      <text:p text:style-name="P2"/>
      <text:p text:style-name="P1">VI. Księgowość</text:p>
      <text:p text:style-name="P1"/>
      <text:p text:style-name="P2">Zadania działu obejmują:</text:p>
      <text:p text:style-name="P15">1.<text:tab/>Prowadzenie rachunkowości zgodnie z obowiązującymi przepisami finansowymi.</text:p>
      <text:p text:style-name="P14">2.<text:tab/>Sporządzanie projektów planów finansowych - przychody, rozchody, stan środków obrotowych i rozliczanie z budżetem.</text:p>
      <text:p text:style-name="P14">3.<text:tab/>Prowadzenie ewidencji i sprawozdawczości dla poszczególnych rodzajów przychodów i rozchodów.</text:p>
      <text:p text:style-name="P14">4.<text:tab/>Sporządzanie list wynagrodzeń oraz dokonywanie rozliczeń związanych z wynagrodzeniami pracowników Biblioteki.</text:p>
      <text:p text:style-name="P14">5.<text:tab/>Naliczanie odpisów i realizacja funduszu socjalnego.</text:p>
      <text:p text:style-name="P14">6.<text:tab/>Prowadzenie i odpowiedzialność za kasę Biblioteki, jej zabezpieczenie i dokumentację z tym związaną.</text:p>
      <text:p text:style-name="P14">7.<text:tab/>Nadzorowanie prawidłowości obiegu dokumentów zgodnie z instrukcją obiegu dokumentów finansowych.</text:p>
      <text:p text:style-name="P2"/>
      <text:p text:style-name="P1">VII. Zasady korespondencji</text:p>
      <text:p text:style-name="P1"/>
      <text:p text:style-name="P2">1. <text:s/>Pisma wpływające do Biblioteki oznacza się datą wpływu i zgodnie z dekretacją przekazuje się      odpowiedniemu pracownikowi.</text:p>
      <text:p text:style-name="P2">2. Sprawa wynikająca z korespondencji podlega zarejestrowaniu we właściwej tematycznie <text:s text:c="4"/>     teczce odpowiadającej rzeczowemu wykazowi akt. Odnotowuje się datę wszczęcia <text:s text:c="5"/>     postępowania i datę zakończenia.</text:p>
      <text:p text:style-name="P2">3.. Korespondencja wychodząca z Biblioteki podpisywana jest przez Dyrektora lub <text:s text:c="4"/>     upoważnionego pracownika.</text:p>
      <text:p text:style-name="P2"/>
      <text:p text:style-name="P2"/>
      <text:p text:style-name="P1"><text:s text:c="37"/></text:p>
      <text:p text:style-name="P1"/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9"/>
      <text:p text:style-name="P2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ORGANIZACYJNY</dc:title>
    <meta:initial-creator>Urząd Gminy</meta:initial-creator>
    <meta:creation-date>2011-08-17T12:26:00</meta:creation-date>
    <dc:date>2014-06-02T15:24:21.719000000</dc:date>
    <meta:print-date>2011-08-17T12:16:00</meta:print-date>
    <meta:editing-cycles>2</meta:editing-cycles>
    <meta:editing-duration>PT4M</meta:editing-duration>
    <meta:generator>LibreOffice/4.2.3.3$Windows_x86 LibreOffice_project/882f8a0a489bc99a9e60c7905a60226254cb6ff0</meta:generator>
    <meta:document-statistic meta:table-count="0" meta:image-count="0" meta:object-count="0" meta:page-count="8" meta:paragraph-count="156" meta:word-count="1558" meta:character-count="13096" meta:non-whitespace-character-count="10906"/>
  </office:meta>
</office:document-meta>
</file>