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text-properties style:font-name="Comic Sans MS" fo:font-size="10.5pt" style:font-size-asian="10.5pt" style:font-size-complex="10.5pt"/>
    </style:style>
    <style:style style:name="P5" style:family="paragraph" style:parent-style-name="Standard">
      <style:paragraph-properties>
        <style:tab-stops>
          <style:tab-stop style:position="23.125cm"/>
        </style:tab-stops>
      </style:paragraph-properties>
      <style:text-properties style:font-name="Comic Sans MS" fo:font-size="10.5pt" style:font-size-asian="10.5pt" style:font-size-complex="10.5pt"/>
    </style:style>
    <style:style style:name="P6" style:family="paragraph" style:parent-style-name="Standard">
      <style:text-properties style:font-name="Comic Sans MS" fo:font-size="10.5pt" officeooo:paragraph-rsid="0008d87f" style:font-size-asian="10.5pt" style:font-size-complex="10.5pt"/>
    </style:style>
    <style:style style:name="P7" style:family="paragraph" style:parent-style-name="Standard">
      <style:text-properties style:font-name="Comic Sans MS" fo:font-size="10.5pt" fo:language="none" fo:country="none" style:font-size-asian="10.5pt" style:language-asian="none" style:country-asian="none" style:font-size-complex="10.5pt"/>
    </style:style>
    <style:style style:name="P8" style:family="paragraph" style:parent-style-name="Standard">
      <style:text-properties style:font-name="Comic Sans MS" fo:font-size="10.5pt" fo:language="none" fo:country="none" fo:font-weight="bold" style:font-size-asian="10.5pt" style:language-asian="none" style:country-asian="none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language="none" fo:country="none" style:font-size-asian="10.5pt" style:language-asian="none" style:country-asian="none" style:font-size-complex="10.5pt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Header" style:master-page-name="Standard">
      <style:paragraph-properties style:page-number="auto"/>
      <style:text-properties style:font-name="Comic Sans MS" fo:font-weight="bold" style:font-weight-asian="bold" style:font-weight-complex="bold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CHEMAT STRUKTURY ORGANIZACYJNEJ</text:p>
      <text:p text:style-name="P10">Miejskiej Biblioteki Publicznej <text:s/>im. Janusza Żernickiego w Ciechocinku</text:p>
      <text:p text:style-name="P2"/>
      <text:p text:style-name="P3">BURMISTRZ</text:p>
      <text:p text:style-name="P1"><draw:line text:anchor-type="char" draw:z-index="0" draw:style-name="gr1" draw:text-style-name="P15" svg:x1="13.335cm" svg:y1="0.058cm" svg:x2="13.335cm" svg:y2="0.831cm"><text:p/></draw:line></text:p>
      <text:p text:style-name="P1"/>
      <text:p text:style-name="P9"><draw:line text:anchor-type="char" draw:z-index="15" draw:style-name="gr1" draw:text-style-name="P15" svg:x1="23.813cm" svg:y1="0.243cm" svg:x2="23.813cm" svg:y2="2.368cm"><text:p/></draw:line><draw:line text:anchor-type="char" draw:z-index="14" draw:style-name="gr1" draw:text-style-name="P15" svg:x1="16.171cm" svg:y1="0.319cm" svg:x2="23.812cm" svg:y2="0.243cm"><text:p/></draw:line><draw:line text:anchor-type="char" draw:z-index="3" draw:style-name="gr1" draw:text-style-name="P15" svg:x1="2.223cm" svg:y1="0.243cm" svg:x2="2.223cm" svg:y2="2.457cm"><text:p/></draw:line><draw:line text:anchor-type="char" draw:z-index="2" draw:style-name="gr1" draw:text-style-name="P15" svg:x1="10.556cm" svg:y1="0.275cm" svg:x2="2.223cm" svg:y2="0.243cm"><text:p/></draw:line>DYREKTOR BIBLIOTEKI</text:p>
      <text:p text:style-name="P11"><draw:line text:anchor-type="char" draw:z-index="5" draw:style-name="gr1" draw:text-style-name="P15" svg:x1="3.81cm" svg:y1="7.658cm" svg:x2="11.299cm" svg:y2="0.199cm"><text:p/></draw:line><draw:line text:anchor-type="char" draw:z-index="1" draw:style-name="gr1" draw:text-style-name="P15" svg:x1="13.97cm" svg:y1="0.196cm" svg:x2="13.984cm" svg:y2="1.865cm"><text:p/></draw:line></text:p>
      <text:p text:style-name="P13"/>
      <text:p text:style-name="P13"/>
      <text:p text:style-name="P13"/>
      <text:p text:style-name="P11"><draw:line text:anchor-type="char" draw:z-index="13" draw:style-name="gr1" draw:text-style-name="P15" svg:x1="26.67cm" svg:y1="0.314cm" svg:x2="26.67cm" svg:y2="1.584cm"><text:p/></draw:line><draw:line text:anchor-type="char" draw:z-index="11" draw:style-name="gr1" draw:text-style-name="P15" svg:x1="21.59cm" svg:y1="0.314cm" svg:x2="26.67cm" svg:y2="0.314cm"><text:p/></draw:line><draw:line text:anchor-type="char" draw:z-index="10" draw:style-name="gr1" draw:text-style-name="P15" svg:x1="21.59cm" svg:y1="0.314cm" svg:x2="21.59cm" svg:y2="1.584cm"><text:p/></draw:line></text:p>
      <text:p text:style-name="P12"><text:s text:c="4"/><text:span text:style-name="T1"><text:s/></text:span><text:span text:style-name="T2">KSIĘGOWOŚĆ</text:span><text:span text:style-name="T1"> <text:s text:c="81"/></text:span><text:span text:style-name="T2"><text:s/>DZIAŁ UDOSTĘPNIANIA</text:span><text:span text:style-name="T1"> <text:s text:c="46"/></text:span><text:span text:style-name="T2">DZIAŁ GROMADZENIA</text:span></text:p>
      <text:p text:style-name="P4"><draw:line text:anchor-type="char" draw:z-index="4" draw:style-name="gr1" draw:text-style-name="P15" svg:x1="1.905cm" svg:y1="0.171cm" svg:x2="1.905cm" svg:y2="2.168cm"><text:p/></draw:line><draw:line text:anchor-type="char" draw:z-index="16" draw:style-name="gr1" draw:text-style-name="P15" svg:x1="12.909cm" svg:y1="0.15cm" svg:x2="11.113cm" svg:y2="3.438cm"><text:p/></draw:line><draw:line text:anchor-type="char" draw:z-index="17" draw:style-name="gr1" draw:text-style-name="P15" svg:x1="16.48cm" svg:y1="0.127cm" svg:x2="21.331cm" svg:y2="3.655cm"><text:p/></draw:line> <text:s text:c="206"/><text:span text:style-name="T3">I OPRACOWANIA</text:span></text:p>
      <text:p text:style-name="P4"><draw:line text:anchor-type="char" draw:z-index="20" draw:style-name="gr1" draw:text-style-name="P15" svg:x1="24.13cm" svg:y1="0.088cm" svg:x2="24.13cm" svg:y2="0.088cm"><text:p/></draw:line><draw:line text:anchor-type="char" draw:z-index="12" draw:style-name="gr1" draw:text-style-name="P15" svg:x1="21.59cm" svg:y1="0.088cm" svg:x2="26.67cm" svg:y2="0.088cm"><text:p/></draw:line> <text:s text:c="120"/></text:p>
      <text:p text:style-name="P4"/>
      <text:p text:style-name="P5"><text:s text:c="85"/><text:tab/> <text:s/></text:p>
      <text:p text:style-name="P4"/>
      <text:p text:style-name="P4"><text:s text:c="9"/>księgowa</text:p>
      <text:p text:style-name="P4"><text:s text:c="9"/>(1/4 etatu) <text:s text:c="322"/></text:p>
      <text:p text:style-name="P7"><draw:line text:anchor-type="paragraph" draw:z-index="22" draw:style-name="gr2" draw:text-style-name="P16" svg:x1="19.341cm" svg:y1="0.332cm" svg:x2="19.375cm" svg:y2="1.475cm"><text:p/></draw:line><draw:line text:anchor-type="paragraph" draw:z-index="25" draw:style-name="gr2" draw:text-style-name="P16" svg:x1="24.536cm" svg:y1="0.332cm" svg:x2="24.536cm" svg:y2="1.475cm"><text:p/></draw:line><draw:line text:anchor-type="paragraph" draw:z-index="23" draw:style-name="gr2" draw:text-style-name="P16" svg:x1="19.375cm" svg:y1="0.332cm" svg:x2="24.536cm" svg:y2="0.332cm"><text:p/></draw:line><draw:line text:anchor-type="char" draw:z-index="9" draw:style-name="gr1" draw:text-style-name="P15" svg:x1="7.62cm" svg:y1="0.323cm" svg:x2="15.489cm" svg:y2="0.346cm"><text:p/></draw:line><draw:line text:anchor-type="char" draw:z-index="8" draw:style-name="gr1" draw:text-style-name="P15" svg:x1="15.422cm" svg:y1="1.911cm" svg:x2="15.422cm" svg:y2="0.323cm"><text:p/></draw:line><draw:line text:anchor-type="char" draw:z-index="6" draw:style-name="gr1" draw:text-style-name="P15" svg:x1="7.62cm" svg:y1="0.323cm" svg:x2="7.62cm" svg:y2="1.911cm"><text:p/></draw:line></text:p>
      <text:p text:style-name="P4"><text:s text:c="73"/><text:span text:style-name="T3">WYPOŻYCZALNIA <text:s text:c="2"/>DLA DOROSŁYCH</text:span> <text:s text:c="45"/><text:span text:style-name="T3">ODDZIAŁ DZIECIĘCY</text:span></text:p>
      <text:p text:style-name="P4"><draw:line text:anchor-type="paragraph" draw:z-index="24" draw:style-name="gr2" draw:text-style-name="P16" svg:x1="19.375cm" svg:y1="0.441cm" svg:x2="24.536cm" svg:y2="0.473cm"><text:p/></draw:line><draw:line text:anchor-type="char" draw:z-index="18" draw:style-name="gr1" draw:text-style-name="P15" svg:x1="22.06cm" svg:y1="0.473cm" svg:x2="18.733cm" svg:y2="0.928cm"><text:p/></draw:line> <text:s text:c="73"/><text:span text:style-name="T3">I <text:s text:c="2"/>CZYTELNIA-GALERIA</text:span></text:p>
      <text:p text:style-name="P8"><draw:line text:anchor-type="paragraph" draw:z-index="26" draw:style-name="gr3" draw:text-style-name="P16" svg:x1="0.953cm" svg:y1="0.086cm" svg:x2="6.146cm" svg:y2="0.086cm"><text:p/></draw:line><draw:line text:anchor-type="paragraph" draw:z-index="27" draw:style-name="gr3" draw:text-style-name="P16" svg:x1="6.08cm" svg:y1="1.524cm" svg:x2="6.145cm" svg:y2="0.086cm"><text:p/></draw:line><draw:line text:anchor-type="paragraph" draw:z-index="29" draw:style-name="gr3" draw:text-style-name="P16" svg:x1="0.953cm" svg:y1="0.086cm" svg:x2="0.953cm" svg:y2="1.524cm"><text:p/></draw:line><draw:line text:anchor-type="char" draw:z-index="19" draw:style-name="gr1" draw:text-style-name="P15" svg:x1="9.843cm" svg:y1="0.436cm" svg:x2="9.843cm" svg:y2="1.071cm"><text:p/></draw:line><draw:line text:anchor-type="char" draw:z-index="7" draw:style-name="gr1" draw:text-style-name="P15" svg:x1="7.62cm" svg:y1="0.415cm" svg:x2="15.422cm" svg:y2="0.383cm"><text:p/></draw:line></text:p>
      <text:p text:style-name="P6"><text:s text:c="12"/>DZIAŁ GOSPODARCZY <text:s text:c="106"/>starszy bibliotekarz</text:p>
      <text:p text:style-name="P4"><draw:line text:anchor-type="paragraph" draw:z-index="31" draw:style-name="gr3" draw:text-style-name="P16" svg:x1="0.953cm" svg:y1="0.49cm" svg:x2="6.081cm" svg:y2="0.49cm"><text:p/></draw:line><draw:line text:anchor-type="paragraph" draw:z-index="28" draw:style-name="gr3" draw:text-style-name="P16" svg:x1="6.081cm" svg:y1="0.49cm" svg:x2="0.953cm" svg:y2="0.49cm"><text:p/></draw:line><draw:line text:anchor-type="char" draw:z-index="21" draw:style-name="gr1" draw:text-style-name="P15" svg:x1="3.493cm" svg:y1="0.49cm" svg:x2="3.493cm" svg:y2="1.014cm"><text:p/></draw:line> <text:s text:c="85"/>bibliotekarz <text:s text:c="66"/>(2 etaty)</text:p>
      <text:p text:style-name="P4"><draw:line text:anchor-type="paragraph" draw:z-index="30" draw:style-name="gr3" draw:text-style-name="P16" svg:x1="2.519cm" svg:y1="0.235cm" svg:x2="2.519cm" svg:y2="0.203cm"><text:p/></draw:line> <text:s text:c="86"/>starszy bibliotekarz</text:p>
      <text:p text:style-name="P4"><text:s text:c="15"/>pracownik gospodarczy <text:s text:c="37"/>(1 ,5 etaty)</text:p>
      <text:p text:style-name="P4"><draw:line text:anchor-type="paragraph" draw:z-index="32" draw:style-name="gr3" draw:text-style-name="P16" svg:x1="10.195cm" svg:y1="0.085cm" svg:x2="10.229cm" svg:y2="1.163cm"><text:p/></draw:line> <text:s text:c="16"/>(1/2etatu)</text:p>
      <text:p text:style-name="P4"><text:s text:c="78"/></text:p>
      <text:p text:style-name="P4"><draw:line text:anchor-type="paragraph" draw:z-index="33" draw:style-name="gr3" draw:text-style-name="P16" svg:x1="7.843cm" svg:y1="0.293cm" svg:x2="7.811cm" svg:y2="1.764cm"><text:p/></draw:line><draw:line text:anchor-type="paragraph" draw:z-index="34" draw:style-name="gr3" draw:text-style-name="P16" svg:x1="14.05cm" svg:y1="0.228cm" svg:x2="14.018cm" svg:y2="1.731cm"><text:p/></draw:line><draw:line text:anchor-type="paragraph" draw:z-index="36" draw:style-name="gr3" draw:text-style-name="P16" svg:x1="7.811cm" svg:y1="0.293cm" svg:x2="14.05cm" svg:y2="0.228cm"><text:p/></draw:line> <text:s/></text:p>
      <text:p text:style-name="P4"><text:s text:c="72"/>KAWIARENKA INTERNETOWA</text:p>
      <text:p text:style-name="P4"><draw:line text:anchor-type="paragraph" draw:z-index="35" draw:style-name="gr3" draw:text-style-name="P16" svg:x1="7.811cm" svg:y1="0.729cm" svg:x2="14.018cm" svg:y2="0.69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T STRUKTURY ORGANIZACYJNEJ</dc:title>
    <meta:initial-creator>Miejskie Centrum Kultury</meta:initial-creator>
    <meta:creation-date>2001-11-15T11:22:00</meta:creation-date>
    <dc:date>2014-06-02T15:24:48.501000000</dc:date>
    <meta:print-date>2007-09-27T08:52:00</meta:print-date>
    <meta:editing-cycles>11</meta:editing-cycles>
    <meta:editing-duration>PT16M8S</meta:editing-duration>
    <meta:generator>LibreOffice/4.2.3.3$Windows_x86 LibreOffice_project/882f8a0a489bc99a9e60c7905a60226254cb6ff0</meta:generator>
    <meta:document-statistic meta:table-count="0" meta:image-count="0" meta:object-count="0" meta:page-count="1" meta:paragraph-count="20" meta:word-count="48" meta:character-count="2084" meta:non-whitespace-character-count="387"/>
    <meta:user-defined meta:name="Informacja 1"/>
    <meta:user-defined meta:name="Informacja 2"/>
    <meta:user-defined meta:name="Informacja 3"/>
    <meta:user-defined meta:name="Informacja 4"/>
  </office:meta>
</office:document-meta>
</file>