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fo:hyphenation-ladder-count="no-limit" style:text-autospace="none"/>
      <style:text-properties fo:hyphenate="false" fo:hyphenation-remain-char-count="2" fo:hyphenation-push-char-count="2"/>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style:text-autospace="none"/>
      <style:text-properties fo:font-size="14pt" fo:font-weight="bold" style:font-name-asian="Calibri" style:font-size-asian="14pt" style:language-asian="en" style:country-asian="US" style:font-weight-asian="bold" style:font-size-complex="14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margin-top="0.423cm" fo:margin-bottom="0cm" style:contextual-spacing="false" fo:text-align="center" style:justify-single-word="false" fo:hyphenation-ladder-count="no-limit" style:page-number="auto" style:text-autospace="none"/>
      <style:text-properties fo:font-size="14pt" fo:font-weight="bold" style:font-size-asian="14pt" style:language-asian="ar" style:country-asian="SA" style:font-weight-asian="bold" style:font-size-complex="14pt" style:font-weight-complex="bold" fo:hyphenate="false" fo:hyphenation-remain-char-count="2" fo:hyphenation-push-char-count="2"/>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language-asian="ar" style:country-asian="SA" style:font-weight-asian="bold" style:font-size-complex="14pt"/>
    </style:style>
    <style:style style:name="T3" style:family="text">
      <style:text-properties fo:font-size="14pt" fo:font-weight="bold" style:font-size-asian="14pt" style:language-asian="ar" style:country-asian="SA" style:font-weight-asian="bold" style:font-size-complex="14pt" style:font-weight-complex="bold"/>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weight-complex="bold"/>
    </style:style>
    <style:style style:name="T7" style:family="text">
      <style:text-properties fo:font-size="14pt" fo:font-style="italic" fo:font-weight="bold" style:font-size-asian="14pt" style:font-style-asian="italic"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CHWAŁA Nr XV/ <text:s text:c="4"/>/11</text:p>
      <text:p text:style-name="P1"><text:span text:style-name="T3">RADY MIEJSKIEJ CIECHOCINKA <text:s text:c="126"/></text:span><text:span text:style-name="T2">z dnia 19 grudnia 2011 r.</text:span></text:p>
      <text:p text:style-name="P3"/>
      <text:p text:style-name="P5"><text:s/></text:p>
      <text:p text:style-name="P4">w sprawie nadania imienia Miejskiej Bibliotece Publicznej w Ciechocinku.</text:p>
      <text:p text:style-name="P6"/>
      <text:p text:style-name="P6"/>
      <text:p text:style-name="P6"/>
      <text:p text:style-name="P7"><text:span text:style-name="T5"><text:s/><text:tab/>Na podstawie art. 18, ust. 2 pkt 15 ustawy z dnia 8 marca 1990 r. <text:line-break/>o samorządzie gminnym </text:span><text:span text:style-name="T6">(Dz.U. z 2001 r. Nr 142, poz. 1591</text:span><text:span text:style-name="T4">, z 2002 r. Nr 23, poz. 220, Nr 62, poz. 558, Nr 113, poz. 984, Nr 153, poz. 1271, Nr 214, <text:line-break/>poz. 1806, z 2003 r. Nr 80, poz. 717, Nr 162, poz. 1568, z 2004 r. Nr 102, <text:line-break/>poz. 1055, Nr 116, poz. 1203, Nr 167, poz. 1759, z 2005 r. Nr 172, poz. 1441, Nr 175, poz. 1457, z 2006 r. Nr 17, poz. 128, Nr 181, poz. 1337, z 2007 r. Nr 48, poz. 327, Nr 138, poz. 974, Nr 173, poz. 1218, z 2008 r. Nr 180, poz. 1111, <text:line-break/>Nr 223, poz. 1458, z 2009 r. Nr 52, poz. 420, Nr 157, poz. 1241, z 2010 r. Nr 28, poz. 142 i 146, Nr 40, poz. 230, Nr 106, poz. 675, z 2011 r. Nr 21, poz. 113, <text:line-break/>Nr 117, poz. 679 i Nr 134, poz. 777, Nr 217, poz. 1281</text:span><text:span text:style-name="T5">) oraz art. 8 ust.1 pkt 2, ustawy z dnia 27 czerwca 1997 r. o bibliotekach (Dz.U. z 1997 r. Nr 85, <text:line-break/>poz. 539, z 1998 r. Nr 106, poz. 668, z 2001 r. Nr 129, poz. 1440, z 2002 r. <text:line-break/>Nr 113, poz. 984, z 2004 r. Nr 238, poz. 2390, z 2006 r. Nr 220, poz. 1600, <text:line-break/>z 2011 r. Nr 112, poz. 654) Rada Miejska Ciechocinka uchwala, co następuje:</text:span></text:p>
      <text:p text:style-name="P6"/>
      <text:p text:style-name="P7"><text:span text:style-name="T5">§ 1. Miejskiej Bibliotece Publicznej w Ciechocinku nadaje się imię </text:span><text:span text:style-name="T7">Janusza Żernickiego.</text:span></text:p>
      <text:p text:style-name="P6"/>
      <text:p text:style-name="P6">§ 2. Uchwała wchodzi w życie z dniem podjęcia i podlega ogłoszeniu <text:line-break/>w Biuletynie Informacji Publicznej.</text:p>
      <text:p text:style-name="P4"/>
      <text:p text:style-name="P4"/>
      <text:p text:style-name="P4"/>
      <text:p text:style-name="P4"/>
      <text:p text:style-name="Standard"><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UZASADNIENIE</text:p>
      <text:p text:style-name="P2"/>
      <text:p text:style-name="P7"><text:span text:style-name="T1"><text:tab/>W </text:span><text:span text:style-name="T5">styczniu zostanie oddana do użytku nowa siedziba Miejskiej Biblioteki Publicznej w Ciechocinku. Placówka ta działa w naszym mieście od wielu lat. Wielokrotnie zmieniała swoje lokum, ale zawsze służyła mieszkańcom<text:line-break/> i gościom Ciechocinka, ciesząc się wśród nich dużym powodzeniem. Mimo rozwoju techniki, wszechobecnych komputerów miłośnicy książek pozostają im wierni, chętnie korzystają z usług miejscowej książnicy, nie wyobrażają sobie Ciechocinka bez tej placówki kultury.</text:span></text:p>
      <text:p text:style-name="P7"><text:span text:style-name="T5"><text:tab/></text:span><text:span text:style-name="T1">C</text:span><text:span text:style-name="T5">hoć biblioteka istnieje w Ciechocinku od wielu lat, zajmując na kulturalnej mapie miasta znaczącą pozycję, nigdy nie nadano jej imienia. Teraz, gdy otrzymuje nowoczesne lokum przy ulicy Żelaznej, wydaje się, że to najlepsza okazja, by uznając znaczenie biblioteki dla kurortu, nadać jej imię.</text:span></text:p>
      <text:p text:style-name="P7"><text:span text:style-name="T5"><text:tab/></text:span><text:span text:style-name="T1">P</text:span><text:span text:style-name="T5">ropozycji na pewno mogłoby być wiele. Inicjatorzy tej uchwały wnioskują o nadanie Miejskiej Bibliotece Publicznej w Ciechocinku imienia Janusza Żernickiego, zmarłego przed dziesięciu laty poety, który niemal całe życie spędził w Ciechocinku: tu mieszkał, pracował zawodowo i tworzył. Nadanie imienia Janusza Żernickiego miejscowej bibliotece z jednej strony podkreśli jej rangę w środowisku, z drugiej – w szczególny sposób uczci pamięć artysty w roku dziesiątej rocznicy Jego śmierci.</text:span></text:p>
      <text:p text:style-name="P7"><text:span text:style-name="T5"><text:tab/></text:span><text:span text:style-name="T1">J</text:span><text:span text:style-name="T5">anusz Żernicki urodził się 12 kwietnia 1939 roku w Ciechocinku, <text:line-break/>w domu przy dzisiejszej ulicy Narutowicza (fakt ten upamiętnia tablica odsłonięta w roku 2010 w rocznicę urodzin poety). Tu ukończył szkoły: podstawową (obecną nr 1, im. Marszałka Józefa Piłsudskiego) i średnią <text:line-break/>(Liceum Ogólnokształcące im. Stanisława Staszica), tu wrócił w roku 1964, by osiąść w swoim rodzinnym mieście na zawsze. W swojej twórczości autor m.in. „Szeptu przez wiatry”, „Landszaftu z wędrującym dnem”, tomików: „Nie ma mnie na wspólnej fotografii”, „Palę świecę w południe” czy „Neurytów” często pisał o Ciechocinku, o swoim Tężniopolis, o ludziach z nim związanych. Rodzinne miasto stale było obecne w utworach Żernickiego. </text:span></text:p>
      <text:p text:style-name="P7"><text:span text:style-name="T5"><text:s text:c="4"/></text:span><text:span text:style-name="T1">C</text:span><text:span text:style-name="T5">hoć Janusz Żernicki to przede wszystkim poeta, mający na swym literackim koncie wydanych trzynaście tomików poezji, nie można zapomnieć i o tym, <text:line-break/>że to także nauczyciel i animator kultury. Janusz Żernicki, sam erudyta <text:line-break/>i miłośnik książek, kształtował te cechy także u uczniów. Potrafił fascynująco opowiadać o swoich lekturach, podsuwać zainteresowanym literaturą młodym ludziom ciekawe książki, dyskutować o nich z wychowankami. Dawał też próbki swego aktorskiego talentu deklamując wiersze m.in. Gałczyńskiego <text:line-break/>i Przybosia. Poeta uczył miłości i szacunku do książek. Tym, którzy tego chcieli, pomagał kształtować gust czytelniczy, dobierać lektury. Był bibliofilem, gromadził książki, zachęcał więc też innych do ich zbierania i tworzenia domowych biblioteczek. </text:span></text:p>
      <text:p text:style-name="P6"/>
      <text:p text:style-name="P6"><text:soft-page-break/></text:p>
      <text:p text:style-name="P6"/>
      <text:p text:style-name="P7"><text:span text:style-name="T5"><text:tab/></text:span><text:span text:style-name="T1">J</text:span><text:span text:style-name="T5">ako animator kultury Żernicki przez kilka lat organizował w uzdrowisku „juwenalia”, na jeden dzień oddając miasto we władanie młodych. Należał do grona osób organizujących „Wiosnę pod Tężniami”, która z czasem przerodziła się w Festiwal Folkloru Kujaw i Ziemi Dobrzyńskiej. </text:span></text:p>
      <text:p text:style-name="P7"><text:span text:style-name="T5"><text:tab/></text:span><text:span text:style-name="T1">U</text:span><text:span text:style-name="T5">ważam, że Miejska Biblioteka Publiczna, znaczący ośrodek kultury <text:line-break/>w Ciechocinku, powinna otrzymać imię, a imię Janusza Żernickiego wydaje się być w tym wypadku najlepszym wyborem: z jednej strony podnosi rangę biblioteki, z drugiej – honoruje nieżyjącego sławnego ciechocinianina. <text:s/></text:span></text:p>
      <text:p text:style-name="Standard"><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 style:family="paragraph" style:parent-style-name="Standard" style:class="extra">
      <style:text-properties fo:font-size="10pt" style:font-size-asian="10pt" style:font-size-complex="10pt"/>
    </style:style>
    <style:style style:name="_20_Znak_20_Znak_20_Znak_20_Znak_20_Znak_20_Znak_20_Znak_20_Znak_20_Znak" style:display-name=" Znak Znak Znak Znak Znak Znak Znak Znak Znak" style:family="paragraph" style:parent-style-name="Standard"/>
    <style:style style:name="Domyślna_20_czcionka_20_akapitu" style:display-name="Domyślna czcionka akapitu" style:family="text"/>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chwała nr…</dc:title>
    <meta:initial-creator>Bukowski &amp; Rakoczy</meta:initial-creator>
    <meta:creation-date>2011-12-15T15:42:00</meta:creation-date>
    <dc:date>2014-06-02T15:25:09.001000000</dc:date>
    <meta:print-date>2011-12-09T12:24:00</meta:print-date>
    <meta:editing-cycles>2</meta:editing-cycles>
    <meta:editing-duration>PT2M</meta:editing-duration>
    <meta:generator>LibreOffice/4.2.3.3$Windows_x86 LibreOffice_project/882f8a0a489bc99a9e60c7905a60226254cb6ff0</meta:generator>
    <meta:document-statistic meta:table-count="0" meta:image-count="0" meta:object-count="0" meta:page-count="3" meta:paragraph-count="17" meta:word-count="749" meta:character-count="4854" meta:non-whitespace-character-count="3946"/>
  </office:meta>
</office:document-meta>
</file>