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.773cm"/>
        </style:tab-stops>
      </style:paragraph-properties>
      <style:text-properties fo:font-size="14pt" style:font-size-asian="14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1.905cm"/>
        </style:tab-stops>
      </style:paragraph-properties>
      <style:text-properties fo:font-size="14pt" style:font-size-asian="14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501cm" fo:margin-right="0cm" fo:text-align="justify" style:justify-single-word="false" fo:hyphenation-ladder-count="no-limit" fo:text-indent="-1.501cm" style:auto-text-indent="false"/>
      <style:text-properties fo:font-size="14pt" style:font-size-asian="14pt" fo:hyphenate="false" fo:hyphenation-remain-char-count="2" fo:hyphenation-push-char-count="2"/>
    </style:style>
    <style:style style:name="P9" style:family="paragraph" style:parent-style-name="Standard">
      <style:paragraph-properties fo:margin-left="1.501cm" fo:margin-right="0cm" fo:text-align="justify" style:justify-single-word="false" fo:hyphenation-ladder-count="no-limit" fo:text-indent="-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1.752cm" fo:margin-right="0cm" fo:text-align="justify" style:justify-single-word="false" fo:hyphenation-ladder-count="no-limit" fo:text-indent="-1.752cm" style:auto-text-indent="false"/>
      <style:text-properties fo:font-size="14pt" style:font-size-asian="14pt" fo:hyphenate="false" fo:hyphenation-remain-char-count="2" fo:hyphenation-push-char-count="2"/>
    </style:style>
    <style:style style:name="P1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fo:font-size="14pt" style:font-size-asian="14pt" fo:hyphenate="false" fo:hyphenation-remain-char-count="2" fo:hyphenation-push-char-count="2"/>
    </style:style>
    <style:style style:name="P1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.494cm" fo:margin-right="0cm" fo:text-indent="0cm" style:auto-text-indent="false" style:text-autospace="none"/>
    </style:style>
    <style:style style:name="P14" style:family="paragraph" style:parent-style-name="Standard">
      <style:paragraph-properties fo:margin-left="1.341cm" fo:margin-right="0cm" fo:margin-top="0.282cm" fo:margin-bottom="0cm" style:contextual-spacing="false" fo:line-height="105%" fo:text-align="justify" style:justify-single-word="false" fo:text-indent="-0.847cm" style:auto-text-indent="false" style:text-autospace="none"/>
    </style:style>
    <style:style style:name="P15" style:family="paragraph" style:parent-style-name="Standard">
      <style:paragraph-properties fo:margin-left="1.341cm" fo:margin-right="0cm" fo:margin-top="0.282cm" fo:margin-bottom="0cm" style:contextual-spacing="false" fo:line-height="105%" fo:text-align="justify" style:justify-single-word="false" fo:text-indent="-0.811cm" style:auto-text-indent="false" style:text-autospace="none"/>
    </style:style>
    <style:style style:name="P16" style:family="paragraph" style:parent-style-name="Standard">
      <style:paragraph-properties fo:margin-left="10.478cm" fo:margin-right="0cm" fo:margin-top="0.282cm" fo:margin-bottom="0cm" style:contextual-spacing="false" fo:text-align="center" style:justify-single-word="false" fo:text-indent="0cm" style:auto-text-indent="false" style:text-autospace="none">
        <style:tab-stops>
          <style:tab-stop style:position="11.113cm"/>
        </style:tab-stops>
      </style:paragraph-properties>
    </style:style>
    <style:style style:name="P17" style:family="paragraph" style:parent-style-name="Standard">
      <style:paragraph-properties fo:margin-left="10.478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 style:master-page-name="Standard">
      <style:paragraph-properties fo:hyphenation-ladder-count="no-limit" style:page-number="auto"/>
      <style:text-properties fo:font-size="14pt" style:font-size-asian="14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margin-left="2.249cm" fo:margin-right="0cm" fo:text-align="justify" style:justify-single-word="false" fo:hyphenation-ladder-count="no-limit" fo:text-indent="-0.741cm" style:auto-text-indent="false">
        <style:tab-stops>
          <style:tab-stop style:position="2.249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1" style:family="paragraph" style:parent-style-name="Standard" style:list-style-name="WW8Num3">
      <style:paragraph-properties fo:margin-left="1.773cm" fo:margin-right="0cm" fo:text-align="justify" style:justify-single-word="false" fo:hyphenation-ladder-count="no-limit" fo:text-indent="-0.635cm" style:auto-text-indent="false">
        <style:tab-stops>
          <style:tab-stop style:position="1.773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1.905cm" fo:margin-right="0cm" fo:text-align="justify" style:justify-single-word="false" fo:hyphenation-ladder-count="no-limit" fo:text-indent="-0.767cm" style:auto-text-indent="false">
        <style:tab-stops>
          <style:tab-stop style:position="1.90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3" style:family="paragraph" style:parent-style-name="Tekst_20_podstawowy_20_wcięty_20_2" style:list-style-name="WW8Num1">
      <style:paragraph-properties fo:margin-left="2.249cm" fo:margin-right="0cm" fo:text-indent="-0.741cm" style:auto-text-indent="false">
        <style:tab-stops>
          <style:tab-stop style:position="2.249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007f00" fo:font-size="14pt" style:font-size-asian="14pt" style:font-size-complex="14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<text:s text:c="44"/></text:span><text:span text:style-name="T3">Uchwała Nr XV/141/08</text:span></text:p>
      <text:p text:style-name="P4"><text:s text:c="40"/>Rady Miejskiej Ciechocinka</text:p>
      <text:p text:style-name="P4"><text:s text:c="44"/>z dnia 21 kwietnia 2008 r. </text:p>
      <text:p text:style-name="P5"/>
      <text:p text:style-name="P5"/>
      <text:p text:style-name="P4">w sprawie podziału Miejskiego Centrum Kultury w Ciechocinku.</text:p>
      <text:p text:style-name="P5"/>
      <text:p text:style-name="P5"/>
      <text:p text:style-name="P7"><text:span text:style-name="T1"><text:s text:c="12"/>Na podstawie art. 18 ust. 2 pkt 9 lit. „h” i pkt 15 ustawy z dnia 8 marca 1990 r. o samorządzie gminnym (Dz.U. z 2001 r. Nr 142, poz. 1591 ze zm.), <text:s text:c="3"/>art. 18 ust. 1 i art. 20 ustawy z dnia 25 października 1991 r. o organizowaniu <text:s text:c="13"/>i prowadzeniu działalności kulturalnej (Dz.U. z 2001 r. Nr 13, poz. 123 ze zm.) oraz art. 8 ust. 1 i 2 pkt 2 i art. 11 ust. 1 i 2 ustawy z dnia 27czerwca 1997 r. <text:s text:c="9"/>o bibliotekach (Dz.U. Nr 85, poz. 539 ze zm.) </text:span><text:span text:style-name="T3">uchwala się, co następuje:</text:span></text:p>
      <text:p text:style-name="P6"/>
      <text:p text:style-name="P8">§ 1. 1. Z dniem 1 lipca 2008 r. dokonuje się podziału samorządowej instytucji kultury – Miejskiego Centrum Kultury w Ciechocinku.</text:p>
      <text:p text:style-name="Text_20_body_20_indent"><text:s text:c="7"/>2. W wyniku podziału Miejskiego Centrum Kultury w Ciechocinku, <text:s text:c="11"/>w oparciu o jego mienie i załogę tworzy się:</text:p>
      <text:list xml:id="list4597794013105729090" text:style-name="WW8Num1">
        <text:list-item>
          <text:p text:style-name="P23">samorządową instytucję kultury – Miejskie Centrum Kultury <text:s text:c="15"/>w Ciechocinku, zwane dalej „Centrum”,</text:p>
        </text:list-item>
        <text:list-item>
          <text:p text:style-name="P20">samorządową instytucję kultury – Miejską Bibliotekę Publiczną zwaną dalej „Biblioteką”.</text:p>
        </text:list-item>
      </text:list>
      <text:p text:style-name="Text_20_body_20_indent"><text:s text:c="7"/>3. Instytucje wymienione w ust. 2 uzyskują osobowość prawną i mogą rozpocząć działalność z chwilą wpisu do rejestru gminnych instytucji kultury. Z dniem wpisu tych instytucji do rejestru, z <text:s/>rejestru zostanie wykreślone Miejskie Centrum Kultury w Ciechocinku.</text:p>
      <text:p text:style-name="P9"/>
      <text:p text:style-name="P8">§ 2. 1. Siedzibą Centrum jest Miasto Ciechocinek, a terenem działania obszar Gminy Miejskiej Ciechocinek.</text:p>
      <text:p text:style-name="P8"><text:s text:c="8"/>2. Do zadań Centrum należy wykonywanie zadań własnych Gminy <text:s text:c="13"/>w zakresie organizowania działalności kulturalnej na terenie Ciechocinka. Szczegółowy zakres działalności Centrum określa statut.</text:p>
      <text:p text:style-name="P9"/>
      <text:p text:style-name="P8">§ 3. <text:s/>1. Siedzibą Biblioteki jest Miasto Ciechocinek, a terenem działania obszar Gminy Miejskiej Ciechocinek.</text:p>
      <text:p text:style-name="P8"><text:s text:c="9"/>2. Do zadań Biblioteki należy wykonywanie zadań własnych Gminy <text:s text:c="11"/>w zakresie zapewnienia obsługi bibliotecznej mieszkańcom Gminy, rozwijania i zaspokajania potrzeb czytelniczych i informacyjnych mieszkańców Gminy, upowszechniania wiedzy i nauki. Szczegółowy zakres działalności Biblioteki określa statut.</text:p>
      <text:p text:style-name="P9"/>
      <text:p text:style-name="Tekst_20_podstawowy_20_wcięty_20_3"><text:soft-page-break/>§ 4. 1. Centrum powstaje w oparciu o mienie i załogę Miejskiego Centrum <text:s/>Kultury w Ciechocinku.</text:p>
      <text:p text:style-name="P10"><text:s text:c="9"/>2. Centrum przejmuje składniki mienia nieruchomego i ruchomego dzielonego Miejskiego Centrum Kultury w Ciechocinku, wymienione w załączniku nr 1 do niniejszej uchwały. </text:p>
      <text:list xml:id="list5964360704103565336" text:style-name="WW8Num3">
        <text:list-item>
          <text:p text:style-name="P21">Centrum przejmuje w całości zobowiązania i wierzytelności dzielonego Miejskiego Centrum Kultury w Ciechocinku.</text:p>
        </text:list-item>
        <text:list-item>
          <text:p text:style-name="P21">Centrum wstępuje w prawa i obowiązki wynikające ze stosunków pracy pracowników Miejskiego Centrum Kultury w Ciechocinku, którzy wykonują zadania przejmowane przez Centrum. Wykaz pracowników, którzy wykonują zadania przejmowane przez Centrum zawiera załącznik nr 2 do niniejszej uchwały.</text:p>
        </text:list-item>
        <text:list-item>
          <text:p text:style-name="P21">Przejęcie mienia, wierzytelności i zobowiązań oraz wstąpienie w prawa i obowiązki wynikające ze stosunków pracy następuje z chwilą wpisania Centrum do gminnego rejestru instytucji kultury.</text:p>
        </text:list-item>
      </text:list>
      <text:p text:style-name="P2"/>
      <text:p text:style-name="Tekst_20_podstawowy_20_wcięty_20_3">§ 5. <text:s/>1. Biblioteka powstaje w oparciu o mienie i załogę Miejskiego Centrum Kultury w Ciechocinku i służące wykonywaniu zadań w zakresie czytelnictwa i bibliotek.</text:p>
      <text:p text:style-name="P10"><text:s text:c="9"/>2. Biblioteka przejmuje składniki mienia nieruchomego i ruchomego dzielonego Miejskiego Centrum Kultury w Ciechocinku, wymienione w załączniku nr 3 do niniejszej uchwały.</text:p>
      <text:list xml:id="list2446291480588288295" text:style-name="WW8Num2">
        <text:list-item>
          <text:p text:style-name="P22">Biblioteka wstępuje w prawa i obowiązki wynikające ze stosunków pracy pracowników Miejskiego Centrum Kultury w Ciechocinku, którzy wykonują zadania przejmowane przez Bibliotekę. Wykaz pracowników, którzy wykonują zadania przejmowane przez Bibliotekę zawiera załącznik nr 4 do niniejszej uchwały.</text:p>
        </text:list-item>
        <text:list-item>
          <text:p text:style-name="P22">Przejecie mienia oraz wstąpienie w prawa i obowiązki wynikające ze stosunków pracy powstaje z chwilą wpisania Biblioteki do gminnego rejestru instytucji kultury.</text:p>
        </text:list-item>
      </text:list>
      <text:p text:style-name="P3"/>
      <text:p text:style-name="P11">§ <text:s/>6. <text:s/>Działalność Centrum i Biblioteki będzie finansowana z dotacji udzielanej corocznie z budżetu Gminy. Ponadto Centrum i Biblioteka mogą uzyskiwać środki finansowe i składniki majątkowe z wpływów z własnej działalności, dotacji z budżetu państwa, wpływów z najmu i dzierżawy składników majątku, spadków i darowizn od osób fizycznych i prawnych oraz innych źródeł.</text:p>
      <text:p text:style-name="P12"/>
      <text:p text:style-name="P8">§ 7.1. Nadaje się Centrum statut, stanowiący załącznik nr 5 do niniejszej <text:s/>uchwały.</text:p>
      <text:p text:style-name="Text_20_body_20_indent"><text:s text:c="7"/>2. Nadaje się Bibliotece statut, stanowiący załącznik nr 6 do niniejszej uchwały.</text:p>
      <text:p text:style-name="P9"/>
      <text:p text:style-name="P8"/>
      <text:p text:style-name="P13"><text:soft-page-break/><text:span text:style-name="Domyślna_20_czcionka_20_akapitu"><text:span text:style-name="T2">§ 8. Wykonanie uchwały powierza się Burmistrzowi Ciechocinka.</text:span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>§ 9. Traci moc uchwała Nr XXXIV/192/93 Rady Miejskiej Ciechocinek z dnia</text:span></text:span><text:span text:style-name="T2"> </text:span><text:span text:style-name="Domyślna_20_czcionka_20_akapitu"><text:span text:style-name="T2"><text:tab/>15 marca 1993 r. w sprawie połączenia Miejskiego Domu Kultury</text:span></text:span></text:p>
      <text:p text:style-name="P14"><text:span text:style-name="Domyślna_20_czcionka_20_akapitu"><text:span text:style-name="T2"><text:tab/>i Miejskiej Biblioteki Publicznej w Ciechocinku, uchwała Nr V/48/96</text:span></text:span></text:p>
      <text:p text:style-name="P14"><text:span text:style-name="Domyślna_20_czcionka_20_akapitu"><text:span text:style-name="T2"><text:tab/>Rady Miejskiej Ciechocinek z dnia 14 listopada 1994 r. o nadaniu statutu</text:span></text:span></text:p>
      <text:p text:style-name="P14"><text:span text:style-name="Domyślna_20_czcionka_20_akapitu"><text:span text:style-name="T2"><text:tab/>Miejskiemu Centrum Kultury w Ciechocinku i uchwała Nr X</text:span></text:span><text:span text:style-name="Domyślna_20_czcionka_20_akapitu"><text:span text:style-name="T4">/</text:span></text:span><text:span text:style-name="Domyślna_20_czcionka_20_akapitu"><text:span text:style-name="T2">121/95</text:span></text:span></text:p>
      <text:p text:style-name="P14"><text:span text:style-name="Domyślna_20_czcionka_20_akapitu"><text:span text:style-name="T2"><text:tab/>Rady Miejskiej Ciechocinka z dnia 30 czerwca 1995 r. w sprawie zmiany</text:span></text:span></text:p>
      <text:p text:style-name="P14"><text:span text:style-name="Domyślna_20_czcionka_20_akapitu"><text:span text:style-name="T2"><text:tab/>w statucie Miejskiego Centrum Kultury.</text:span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>§ 10. Uchwała podlega ogłoszeniu w Dzienniku Urzędowym Województwa</text:span></text:span></text:p>
      <text:p text:style-name="P15"><text:span text:style-name="Domyślna_20_czcionka_20_akapitu"><text:span text:style-name="T2"><text:tab/>Kujawsko-Pomorskiego i wchodzi w życie po upływie 14 dni od dnia</text:span></text:span></text:p>
      <text:p text:style-name="P15"><text:span text:style-name="Domyślna_20_czcionka_20_akapitu"><text:span text:style-name="T2"><text:tab/>ogłoszenia z mocą od l lipca 2008 roku.</text:span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6"><text:span text:style-name="Domyślna_20_czcionka_20_akapitu"><text:span text:style-name="T5">PRZEWODNICZĄCY</text:span></text:span></text:p>
      <text:p text:style-name="P16"><text:span text:style-name="Domyślna_20_czcionka_20_akapitu"><text:span text:style-name="T5">RADY MIEJSKIEJ</text:span></text:span></text:p>
      <text:p text:style-name="P16"><text:span text:style-name="Domyślna_20_czcionka_20_akapitu"><text:span text:style-name="T6">Jerzy Sobierajski</text:span></text:span></text:p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hyphenation-ladder-count="no-limit" fo:text-indent="-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.752cm" fo:margin-right="0cm" fo:text-align="justify" style:justify-single-word="false" fo:hyphenation-ladder-count="no-limit" fo:text-indent="-1.752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WW8Num1z0" style:family="text">
      <style:text-properties style:font-size-complex="10pt"/>
    </style:style>
    <style:style style:name="WW8Num2z0" style:family="text">
      <style:text-properties style:font-size-complex="10pt"/>
    </style:style>
    <style:style style:name="WW8Num3z0" style:family="text">
      <style:text-properties fo:font-size="14pt" style:font-size-asian="14pt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St10z1" style:family="text"/>
    <style:style style:name="WW8NumSt10z2" style:family="text"/>
    <style:style style:name="WW8NumSt10z3" style:family="text"/>
    <style:style style:name="WW8NumSt10z4" style:family="text"/>
    <style:style style:name="WW8NumSt10z5" style:family="text"/>
    <style:style style:name="WW8NumSt10z6" style:family="text"/>
    <style:style style:name="WW8NumSt10z7" style:family="text"/>
    <style:style style:name="WW8NumSt10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03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03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Uchwała Nr XV/141/08</dc:title>
    <meta:initial-creator>UM Ciechocinek</meta:initial-creator>
    <meta:creation-date>2008-04-25T09:54:00</meta:creation-date>
    <dc:date>2014-06-02T15:25:27.121000000</dc:date>
    <meta:editing-cycles>9</meta:editing-cycles>
    <meta:editing-duration>PT23M</meta:editing-duration>
    <meta:generator>LibreOffice/4.2.3.3$Windows_x86 LibreOffice_project/882f8a0a489bc99a9e60c7905a60226254cb6ff0</meta:generator>
    <meta:document-statistic meta:table-count="0" meta:image-count="0" meta:object-count="0" meta:page-count="3" meta:paragraph-count="39" meta:word-count="715" meta:character-count="5151" meta:non-whitespace-character-count="4191"/>
  </office:meta>
</office:document-meta>
</file>