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ŁĄCZNIK NR 1</text:p>
      <text:p text:style-name="Standard">DO REGULAMINU KONKURSU W RAMACH KIERUNKU INTERWENCJI 4.1.</text:p>
      <text:p text:style-name="Standard">BLISKO</text:p>
      <text:p text:style-name="Standard">BIBLIOTEKA | LOKALNOŚĆ | INICJATYWY | SPOŁECZNOŚĆ | KOOPERACJA | ODDOLNOŚĆ</text:p>
      <text:p text:style-name="Standard">PRIORYTET 4 NARODOWEGO PROGRAMU ROZWOJU CZYTELNICTWA 2.0.</text:p>
      <text:p text:style-name="Standard">NA LATA 2021-2025</text:p>
      <text:p text:style-name="Standard">OPERATOR PRIORYTETU – NARODOWE CENTRUM KULTURY</text:p>
      <text:p text:style-name="Standard">WYKAZ KOSZTÓW KWALIFIKOWANYCH</text:p>
      <text:p text:style-name="Standard">1. Wykaz dotyczy wyłącznie kosztów realizowanych z dofinansowania w ramach instrumentu</text:p>
      <text:p text:style-name="Standard">wykonawczego NPRCz 2.0.</text:p>
      <text:p text:style-name="Standard">2. Wydatki związane z realizacją zadania muszą spełniać następujące warunki (łącznie), tj. być:</text:p>
      <text:p text:style-name="Standard">1) niezbędne dla realizacji zadania;</text:p>
      <text:p text:style-name="Standard">2) efektywne i racjonalne;</text:p>
      <text:p text:style-name="Standard">3) poniesione i opłacone w okresie kwalifikowalności wydatków, tj. w okresie realizacji zadania;</text:p>
      <text:p text:style-name="Standard">4) udokumentowane;</text:p>
      <text:p text:style-name="Standard">5) poniesione przez wnioskodawcę.</text:p>
      <text:p text:style-name="Standard">3. Za wydatki kwalifikowane uznaje się:</text:p>
      <text:p text:style-name="Standard">Rodzaj kosztu Uwagi</text:p>
      <text:p text:style-name="Standard">1. Honoraria/wynagrodzenia za działania</text:p>
      <text:p text:style-name="Standard">merytoryczne i obsługę zadania:</text:p>
      <text:p text:style-name="Standard">• osób koordynujących zadanie,</text:p>
      <text:p text:style-name="Standard">• twórców, artystów,</text:p>
      <text:p text:style-name="Standard">• instruktorów, prelegentów, prowadzących</text:p>
      <text:p text:style-name="Standard">warsztaty i szkolenia,</text:p>
      <text:p text:style-name="Standard">• za obsługę kampanii promocyjnej,</text:p>
      <text:p text:style-name="Standard">• redaktorów i autorów tekstów do publikacji</text:p>
      <text:p text:style-name="Standard">towarzyszących – z zastrzeżeniem § 3 ust. 4</text:p>
      <text:p text:style-name="Standard">i 5 Regulaminu,</text:p>
      <text:p text:style-name="Standard">• członków jury,</text:p>
      <text:p text:style-name="Standard">• konferansjerów i osób prowadzących imprezy</text:p>
      <text:p text:style-name="Standard">towarzyszące (np. koncerty, spotkania</text:p>
      <text:p text:style-name="Standard">z artystami),</text:p>
      <text:p text:style-name="Standard">• tłumaczy,</text:p>
      <text:p text:style-name="Standard">• pilotów/przewodników,</text:p>
      <text:p text:style-name="Standard">• opiekunów dzieci i/lub osób</text:p>
      <text:p text:style-name="Standard">z niepełnosprawnościami uczestniczących</text:p>
      <text:p text:style-name="Standard">w zadaniu,</text:p>
      <text:p text:style-name="Standard">• pracowników obsługi technicznej</text:p>
      <text:p text:style-name="Standard">przedsięwzięć realizowanych w ramach</text:p>
      <text:p text:style-name="Standard">zadania (np. sceny, nagłośnienia, oświetlenia,</text:p>
      <text:p text:style-name="Standard">nagrań, strojenia instrumentów),</text:p>
      <text:p text:style-name="Standard">• za obsługę informatyczną,</text:p>
      <text:p text:style-name="Standard">Koszty finansowane w oparciu o zawarte</text:p>
      <text:p text:style-name="Standard">z wykonawcą przez beneficjenta:</text:p>
      <text:p text:style-name="Standard">• umowy o pracę wraz z niezbędnym</text:p>
      <text:p text:style-name="Standard">oddelegowaniem lub dodatkowym</text:p>
      <text:p text:style-name="Standard">aneksem zwiększającym wymiar/zakres</text:p>
      <text:p text:style-name="Standard">etatu; umowy o pracę wraz z dodatkiem</text:p>
      <text:p text:style-name="Standard">do wynagrodzenia, nagrodą, premią;</text:p>
      <text:p text:style-name="Standard">• umowy zlecenia/o dzieło wraz</text:p>
      <text:p text:style-name="Standard">z rachunkiem lub dokumentem</text:p>
      <text:p text:style-name="Standard"><text:soft-page-break/>równoważnym;</text:p>
      <text:p text:style-name="Standard">• faktury (wystawiane przez firmy</text:p>
      <text:p text:style-name="Standard">oraz osoby prowadzące działalność</text:p>
      <text:p text:style-name="Standard">gospodarczą) lub dokumenty</text:p>
      <text:p text:style-name="Standard">równoważne.</text:p>
      <text:p text:style-name="Standard">UWAGA! Łączne koszty obsługi prawnej,</text:p>
      <text:p text:style-name="Standard">finansowej i księgowej oraz</text:p>
      <text:p text:style-name="Standard">administracyjnej nie mogą wynosić więcej</text:p>
      <text:p text:style-name="Standard">niż 15% kwoty dofinansowania!</text:p>
      <text:p text:style-name="Standard">(do tych kosztów nie zalicza się</text:p>
      <text:p text:style-name="Standard">wynagrodzeń koordynatora).</text:p>
      <text:p text:style-name="Standard">Strona 24 z 31</text:p>
      <text:p text:style-name="Standard">• osób przygotowujących ewaluację</text:p>
      <text:p text:style-name="Standard">i dokumentację zadania,</text:p>
      <text:p text:style-name="Standard">• za obsługę prawną, finansową i księgową</text:p>
      <text:p text:style-name="Standard">zadania.</text:p>
      <text:p text:style-name="Standard">Uwaga! Do obsługi finansowej zadania nie</text:p>
      <text:p text:style-name="Standard">zaliczają się koszty prowadzenia konta</text:p>
      <text:p text:style-name="Standard">i przelewów bankowych!</text:p>
      <text:p text:style-name="Standard">2. Koszty związane z dostosowaniem działań</text:p>
      <text:p text:style-name="Standard">i formy przekazu w celu zapewnienia</text:p>
      <text:p text:style-name="Standard">dostępności osobom ze szczególnymi</text:p>
      <text:p text:style-name="Standard">potrzebami, w tym osobom</text:p>
      <text:p text:style-name="Standard">z niepełnosprawnościami.</text:p>
      <text:p text:style-name="Standard">Z zastrzeżeniem § 3 ust. 4 i 5</text:p>
      <text:p text:style-name="Standard">oraz § 5 ust. 16 i 17.</text:p>
      <text:p text:style-name="Standard">Do tej pozycji kwalifikuje się m.in:</text:p>
      <text:p text:style-name="Standard">• wynajem niezbędnego sprzętu</text:p>
      <text:p text:style-name="Standard">ułatwiającego odbiór dóbr kultury;</text:p>
      <text:p text:style-name="Standard">• opłata za dodatkową specjalistyczną</text:p>
      <text:p text:style-name="Standard">usługę przewodnicką</text:p>
      <text:p text:style-name="Standard">(np. audiodeskrypcyjną, migową);</text:p>
      <text:p text:style-name="Standard">• przygotowanie i wykonanie ścieżek</text:p>
      <text:p text:style-name="Standard">edukacyjnych (np. tyflografik, filmów</text:p>
      <text:p text:style-name="Standard">w PJM/SJM/SKOGN);</text:p>
      <text:p text:style-name="Standard">• przystosowanie stron internetowych</text:p>
      <text:p text:style-name="Standard">do potrzeb osób ze szczególnymi</text:p>
      <text:p text:style-name="Standard">potrzebami, w tym osób</text:p>
      <text:p text:style-name="Standard">z niepełnosprawnościami;</text:p>
      <text:p text:style-name="Standard">• przygotowanie aplikacji mobilnych.</text:p>
      <text:p text:style-name="Standard">3. Zakup materiałów (wraz z dostawą)</text:p>
      <text:p text:style-name="Standard">niezbędnych do realizacji zadania</text:p>
      <text:p text:style-name="Standard">(np. materiałów niezbędnych do archiwizacji</text:p>
      <text:p text:style-name="Standard">i dokumentacji: tonery, płyty CD/DVD,</text:p>
      <text:p text:style-name="Standard">pendrive, materiały biurowe), zajęć</text:p>
      <text:p text:style-name="Standard">warsztatowych oraz przedsięwzięć</text:p>
      <text:p text:style-name="Standard">artystycznych.</text:p>
      <text:p text:style-name="Standard">Z zastrzeżeniem § 5 ust. 16 i 17.</text:p>
      <text:p text:style-name="Standard">W ramach tej kategorii nie jest możliwe</text:p>
      <text:p text:style-name="Standard">uzupełnianie księgozbiorów bibliotek</text:p>
      <text:p text:style-name="Standard">oraz zakup książek – z wyłączeniem książek</text:p>
      <text:p text:style-name="Standard">zakupionych w ramach proczytelniczych</text:p>
      <text:p text:style-name="Standard"><text:soft-page-break/>projektów edukacyjno-animacyjnych,</text:p>
      <text:p text:style-name="Standard">o których mowa w § 3 ust. 1 pkt 6.</text:p>
      <text:p text:style-name="Standard">4. Scena i wyposażenie niezbędne do realizacji</text:p>
      <text:p text:style-name="Standard">zadania:</text:p>
      <text:p text:style-name="Standard">• montaż i demontaż/wynajem</text:p>
      <text:p text:style-name="Standard">sceny/powierzchni wystawienniczej</text:p>
      <text:p text:style-name="Standard">na potrzeby zadania,</text:p>
      <text:p text:style-name="Standard">• wynajem niezbędnego sprzętu</text:p>
      <text:p text:style-name="Standard">i wyposażenia (np. instrumenty,</text:p>
      <text:p text:style-name="Standard">nagłośnienie, oświetlenie telebimy,</text:p>
      <text:p text:style-name="Standard">rzutniki).</text:p>
      <text:p text:style-name="Standard">5. Scenografia i stroje:</text:p>
      <text:p text:style-name="Standard">• projekt,</text:p>
      <text:p text:style-name="Standard">• wykonanie (w tym koszt materiałów),</text:p>
      <text:p text:style-name="Standard">• wypożyczenie.</text:p>
      <text:p text:style-name="Standard">Z zastrzeżeniem § 5 ust. 16 i 17.</text:p>
      <text:p text:style-name="Standard">Z wyłączeniem zakupu gotowych strojów</text:p>
      <text:p text:style-name="Standard">i obuwia.</text:p>
      <text:p text:style-name="Standard">6. Koszty podróży/transportu:</text:p>
      <text:p text:style-name="Standard">• uczestników i osób związanych</text:p>
      <text:p text:style-name="Standard">z realizacją zadania,</text:p>
      <text:p text:style-name="Standard">Honorowanymi dokumentami finansowymi</text:p>
      <text:p text:style-name="Standard">są tu m.in.:</text:p>
      <text:p text:style-name="Standard">• bilety kolejowe i autobusowe;</text:p>
      <text:p text:style-name="Standard">Strona 25 z 31</text:p>
      <text:p text:style-name="Standard">• scenografii,</text:p>
      <text:p text:style-name="Standard">• instrumentów,</text:p>
      <text:p text:style-name="Standard">• elementów wyposażenia</text:p>
      <text:p text:style-name="Standard">technicznego/sceny.</text:p>
      <text:p text:style-name="Standard">• faktura/rachunek za usługę transportową;</text:p>
      <text:p text:style-name="Standard">• faktura/rachunek za zakup biletów –</text:p>
      <text:p text:style-name="Standard">w przypadku zakupu biletów komunikacji</text:p>
      <text:p text:style-name="Standard">miejskiej;</text:p>
      <text:p text:style-name="Standard">• faktura za paliwo – w przypadku środka</text:p>
      <text:p text:style-name="Standard">transportu, którym dysponuje beneficjent.</text:p>
      <text:p text:style-name="Standard">Opis faktury powinien dodatkowo</text:p>
      <text:p text:style-name="Standard">zawierać cel podróży i liczbę</text:p>
      <text:p text:style-name="Standard">przejechanych kilometrów;</text:p>
      <text:p text:style-name="Standard">• umowa użyczenia oraz rozliczenie</text:p>
      <text:p text:style-name="Standard">przebiegu pojazdu (tzw. kilometrówka) –</text:p>
      <text:p text:style-name="Standard">w przypadku prywatnych środków</text:p>
      <text:p text:style-name="Standard">transportu użyczanych do realizacji</text:p>
      <text:p text:style-name="Standard">zadania;</text:p>
      <text:p text:style-name="Standard">• faktura/rachunek za parking;</text:p>
      <text:p text:style-name="Standard">• opłaty za autostrady.</text:p>
      <text:p text:style-name="Standard">7. Koszty związane z wydaniem publikacji,</text:p>
      <text:p text:style-name="Standard">nagrań (audio i video), przygotowaniem</text:p>
      <text:p text:style-name="Standard">aplikacji mobilnych, stron internetowych,</text:p>
      <text:p text:style-name="Standard">podsumowujących/ towarzyszących,</text:p>
      <text:p text:style-name="Standard">stanowiących część zadania.</text:p>
      <text:p text:style-name="Standard">Z zastrzeżeniem § 3 ust. 4 i 5.</text:p>
      <text:p text:style-name="Standard">8. Poligrafia – projekty graficzne i wydruk</text:p>
      <text:p text:style-name="Standard"><text:soft-page-break/>materiałów promocyjnych, informacyjnych</text:p>
      <text:p text:style-name="Standard">i edukacyjnych, stanowiących część zadania</text:p>
      <text:p text:style-name="Standard">oraz ich dystrybucja.</text:p>
      <text:p text:style-name="Standard">Z zastrzeżeniem § 3 ust. 4 i 5.</text:p>
      <text:p text:style-name="Standard">9. Dokumentacja/rejestracja realizacji zadania</text:p>
      <text:p text:style-name="Standard">(filmowa, dźwiękowa, zdjęciowa).</text:p>
      <text:p text:style-name="Standard">10. Zakup biletów dla uczestników i osób</text:p>
      <text:p text:style-name="Standard">związanych z realizacją zadania</text:p>
      <text:p text:style-name="Standard">na przedsięwzięcia kulturalne (np. wystawy,</text:p>
      <text:p text:style-name="Standard">spektakle teatralne, koncerty) stanowiące</text:p>
      <text:p text:style-name="Standard">integralną część zadania.</text:p>
      <text:p text:style-name="Standard">11. Noclegi i wyżywienie dla uczestników i osób</text:p>
      <text:p text:style-name="Standard">związanych z realizacją zadania.</text:p>
      <text:p text:style-name="Standard">UWAGA! Koszt jednostkowy</text:p>
      <text:p text:style-name="Standard">zakwaterowania ze środków</text:p>
      <text:p text:style-name="Standard">dofinansowania nie może przekroczyć</text:p>
      <text:p text:style-name="Standard">400 zł/dobę.</text:p>
      <text:p text:style-name="Standard">12. Niezbędne ubezpieczenia.</text:p>
      <text:p text:style-name="Standard">13. Koszty promocji i kampanii informacyjnej</text:p>
      <text:p text:style-name="Standard">(np. druki, ich kolportaż, zakup czasu</text:p>
      <text:p text:style-name="Standard">antenowego, projekt i prowadzenie strony</text:p>
      <text:p text:style-name="Standard">internetowej zadania, gadżety promujące</text:p>
      <text:p text:style-name="Standard">zadanie).</text:p>
      <text:p text:style-name="Standard">Z wyłączeniem opłat za korzystanie</text:p>
      <text:p text:style-name="Standard">z Internetu.</text:p>
      <text:p text:style-name="Standard">Do tej pozycji kwalifikuje się zakup domeny</text:p>
      <text:p text:style-name="Standard">i hosting strony powstałej w ramach zdania.</text:p>
      <text:p text:style-name="Standard">14. Zakup praw autorskich lub licencji. Z wyłączeniem licencji na oprogramowanie</text:p>
      <text:p text:style-name="Standard">systemowe oraz z zastrzeżeniem</text:p>
      <text:p text:style-name="Standard">§ 5 ust. 16 i 17.</text:p>
      <text:p text:style-name="Standard">Strona 26 z 31</text:p>
      <text:p text:style-name="Standard">15. Projekt i wykonanie lub zakup statuetek,</text:p>
      <text:p text:style-name="Standard">dyplomów.</text:p>
      <text:p text:style-name="Standard">16. Nagrody rzeczowe. Uwaga! Podatek od nagród rzeczowych nie</text:p>
      <text:p text:style-name="Standard">jest kosztem kwalifikowanym.</text:p>
      <text:p text:style-name="Standard">17. Koszt wynajęcia obiektów, pomieszczeń,</text:p>
      <text:p text:style-name="Standard">przestrzeni (lokacji) na potrzeby realizacji</text:p>
      <text:p text:style-name="Standard">zadania.</text:p>
      <text:p text:style-name="Standard">Obejmuje opłatę za wynajem lokalu,</text:p>
      <text:p text:style-name="Standard">z wyłączeniem kosztów eksploatacji</text:p>
      <text:p text:style-name="Standard">pomieszczeń (opłaty za media) i opłat</text:p>
      <text:p text:style-name="Standard">administracyjnych.</text:p>
      <text:p text:style-name="Standard">18. Koszty wynajmu sanitariatów, zabezpieczenia</text:p>
      <text:p text:style-name="Standard">medycznego i ppoż., środki ochrony</text:p>
      <text:p text:style-name="Standard">indywidualnej ograniczające</text:p>
      <text:p text:style-name="Standard">prawdopodobieństwo zarażenia, ochrony,</text:p>
      <text:p text:style-name="Standard">sprzątania.</text:p>
      <text:p text:style-name="Standard">Z wyłączeniem kosztów opinii i zezwoleń,</text:p>
      <text:p text:style-name="Standard">koniecznych do zorganizowania wydarzenia</text:p>
      <text:p text:style-name="Standard">kulturalneg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0:10:26.405000000</meta:creation-date>
    <dc:date>2025-03-26T10:22:03.155000000</dc:date>
    <meta:editing-duration>PT11M38S</meta:editing-duration>
    <meta:editing-cycles>1</meta:editing-cycles>
    <meta:document-statistic meta:table-count="0" meta:image-count="0" meta:object-count="0" meta:page-count="4" meta:paragraph-count="205" meta:word-count="881" meta:character-count="6466" meta:non-whitespace-character-count="5783"/>
    <meta:generator>LibreOffice/7.6.4.1$Windows_X86_64 LibreOffice_project/e19e193f88cd6c0525a17fb7a176ed8e6a3e2aa1</meta:generator>
  </office:meta>
</office:document-meta>
</file>