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 style:list-style-name="L11"/>
    <style:style style:name="P12" style:family="paragraph" style:parent-style-name="Standard" style:list-style-name="L12"/>
    <style:style style:name="P13" style:family="paragraph" style:parent-style-name="Standard" style:list-style-name="L13"/>
    <style:style style:name="P14" style:family="paragraph" style:parent-style-name="Standard" style:list-style-name="L14"/>
    <style:style style:name="P15" style:family="paragraph" style:parent-style-name="Standard" style:list-style-name="L15"/>
    <style:style style:name="P16" style:family="paragraph" style:parent-style-name="Standard" style:list-style-name="L16"/>
    <style:style style:name="P17" style:family="paragraph" style:parent-style-name="Standard" style:list-style-name="L17"/>
    <style:style style:name="P18" style:family="paragraph" style:parent-style-name="Standard" style:list-style-name="L18"/>
    <style:style style:name="P19" style:family="paragraph" style:parent-style-name="Standard" style:list-style-name="L19"/>
    <style:style style:name="P20" style:family="paragraph" style:parent-style-name="Standard" style:list-style-name="L20"/>
    <style:style style:name="P21" style:family="paragraph" style:parent-style-name="Standard" style:list-style-name="L21"/>
    <style:style style:name="P22" style:family="paragraph" style:parent-style-name="Standard" style:list-style-name="L22"/>
    <style:style style:name="P23" style:family="paragraph" style:parent-style-name="Standard" style:list-style-name="L23"/>
    <style:style style:name="P24" style:family="paragraph" style:parent-style-name="Standard" style:list-style-name="L24"/>
    <style:style style:name="P25" style:family="paragraph" style:parent-style-name="Standard" style:list-style-name="L25"/>
    <style:style style:name="P26" style:family="paragraph" style:parent-style-name="Standard" style:list-style-name="L26"/>
    <style:style style:name="P27" style:family="paragraph" style:parent-style-name="Standard" style:list-style-name="L27"/>
    <style:style style:name="P28" style:family="paragraph" style:parent-style-name="Standard" style:list-style-name="L28"/>
    <style:style style:name="P29" style:family="paragraph" style:parent-style-name="Standard" style:list-style-name="L29"/>
    <style:style style:name="P30" style:family="paragraph" style:parent-style-name="Standard" style:list-style-name="L30"/>
    <style:style style:name="P31" style:family="paragraph" style:parent-style-name="Standard" style:list-style-name="L31"/>
    <style:style style:name="P32" style:family="paragraph" style:parent-style-name="Standard" style:list-style-name="L32"/>
    <style:style style:name="P33" style:family="paragraph" style:parent-style-name="Standard" style:list-style-name="L33"/>
    <style:style style:name="P34" style:family="paragraph" style:parent-style-name="Standard" style:list-style-name="L34"/>
    <style:style style:name="P35" style:family="paragraph" style:parent-style-name="Standard" style:list-style-name="L35"/>
    <style:style style:name="P36" style:family="paragraph" style:parent-style-name="Standard" style:list-style-name="L36"/>
    <style:style style:name="P37" style:family="paragraph" style:parent-style-name="Standard" style:list-style-name="L37"/>
    <style:style style:name="P38" style:family="paragraph" style:parent-style-name="Standard" style:list-style-name="L38"/>
    <style:style style:name="P39" style:family="paragraph" style:parent-style-name="Standard" style:list-style-name="L39"/>
    <style:style style:name="P40" style:family="paragraph" style:parent-style-name="Standard" style:list-style-name="L40"/>
    <style:style style:name="P41" style:family="paragraph" style:parent-style-name="Standard" style:list-style-name="L41"/>
    <style:style style:name="P42" style:family="paragraph" style:parent-style-name="Standard" style:list-style-name="L42"/>
    <style:style style:name="P43" style:family="paragraph" style:parent-style-name="Standard" style:list-style-name="L43"/>
    <style:style style:name="P44" style:family="paragraph" style:parent-style-name="Standard" style:list-style-name="L44"/>
    <style:style style:name="P45" style:family="paragraph" style:parent-style-name="Standard" style:list-style-name="L45"/>
    <style:style style:name="P46" style:family="paragraph" style:parent-style-name="Standard" style:list-style-name="L46"/>
    <style:style style:name="P47" style:family="paragraph" style:parent-style-name="Standard" style:list-style-name="L47"/>
    <style:style style:name="P48" style:family="paragraph" style:parent-style-name="Standard" style:list-style-name="L48"/>
    <style:style style:name="P49" style:family="paragraph" style:parent-style-name="Standard" style:list-style-name="L49"/>
    <style:style style:name="P50" style:family="paragraph" style:parent-style-name="Standard" style:list-style-name="L50"/>
    <style:style style:name="P51" style:family="paragraph" style:parent-style-name="Standard" style:list-style-name="L51"/>
    <style:style style:name="P52" style:family="paragraph" style:parent-style-name="Standard" style:list-style-name="L52"/>
    <style:style style:name="P53" style:family="paragraph" style:parent-style-name="Standard" style:list-style-name="L53"/>
    <style:style style:name="P54" style:family="paragraph" style:parent-style-name="Standard" style:list-style-name="L54"/>
    <style:style style:name="P55" style:family="paragraph" style:parent-style-name="Standard" style:list-style-name="L55"/>
    <style:style style:name="P56" style:family="paragraph" style:parent-style-name="Standard" style:list-style-name="L56"/>
    <style:style style:name="P57" style:family="paragraph" style:parent-style-name="Standard" style:list-style-name="L57"/>
    <style:style style:name="P58" style:family="paragraph" style:parent-style-name="Text_20_body" style:list-style-name="L59"/>
    <style:style style:name="P59" style:family="paragraph" style:parent-style-name="Text_20_body" style:list-style-name="L59">
      <style:paragraph-properties fo:margin-top="0cm" fo:margin-bottom="0cm" style:contextual-spacing="false"/>
    </style:style>
    <style:style style:name="P60" style:family="paragraph" style:parent-style-name="Text_20_body" style:list-style-name="L60"/>
    <style:style style:name="P61" style:family="paragraph" style:parent-style-name="Text_20_body" style:list-style-name="L60">
      <style:paragraph-properties fo:margin-top="0cm" fo:margin-bottom="0cm" style:contextual-spacing="false"/>
    </style:style>
    <style:style style:name="P62" style:family="paragraph" style:parent-style-name="Text_20_body" style:list-style-name="L61"/>
    <style:style style:name="P63" style:family="paragraph" style:parent-style-name="Text_20_body" style:list-style-name="L61">
      <style:paragraph-properties fo:margin-top="0cm" fo:margin-bottom="0cm" style:contextual-spacing="false"/>
    </style:style>
    <style:style style:name="P64" style:family="paragraph" style:parent-style-name="Text_20_body" style:list-style-name="L62"/>
    <style:style style:name="P65" style:family="paragraph" style:parent-style-name="Text_20_body" style:list-style-name="L62">
      <style:paragraph-properties fo:margin-top="0cm" fo:margin-bottom="0cm" style:contextual-spacing="false"/>
    </style:style>
    <style:style style:name="P66" style:family="paragraph" style:parent-style-name="Text_20_body" style:list-style-name="L63"/>
    <style:style style:name="P67" style:family="paragraph" style:parent-style-name="Text_20_body" style:list-style-name="L63">
      <style:paragraph-properties fo:margin-top="0cm" fo:margin-bottom="0cm" style:contextual-spacing="false"/>
    </style:style>
    <style:style style:name="P68" style:family="paragraph" style:parent-style-name="Text_20_body" style:list-style-name="L64"/>
    <style:style style:name="P69" style:family="paragraph" style:parent-style-name="Text_20_body" style:list-style-name="L64">
      <style:paragraph-properties fo:margin-top="0cm" fo:margin-bottom="0cm" style:contextual-spacing="false"/>
    </style:style>
    <style:style style:name="P70" style:family="paragraph" style:parent-style-name="Text_20_body" style:list-style-name="L65"/>
    <style:style style:name="P71" style:family="paragraph" style:parent-style-name="Text_20_body" style:list-style-name="L65">
      <style:paragraph-properties fo:margin-top="0cm" fo:margin-bottom="0cm" style:contextual-spacing="false"/>
    </style:style>
    <text:list-style style:name="L1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Strong_20_Emphasis">REGULAMIN WYPOŻYCZALNI GIER PLANSZOWYCH</text:span></text:h>
      <text:p text:style-name="Text_20_body"><text:span text:style-name="Strong_20_Emphasis">Miejskiej Biblioteki Publicznej im. Janusza Żernickiego w Ciechocinku</text:span></text:p>
      <text:p text:style-name="Horizontal_20_Line"/>
      <text:h text:style-name="Heading_20_2" text:outline-level="2"><text:span text:style-name="Strong_20_Emphasis">§1. Zasady ogólne</text:span></text:h>
      <text:list text:style-name="L59">
        <text:list-item>
          <text:p text:style-name="P59">Wypożyczanie gier jest <text:span text:style-name="Strong_20_Emphasis">bezpłatne</text:span> dla czytelników Biblioteki. </text:p>
        </text:list-item>
        <text:list-item>
          <text:p text:style-name="P59">Gry mogą wypożyczać osoby posiadające <text:span text:style-name="Strong_20_Emphasis">aktywne konto biblioteczne i ważną kartę czytelnika</text:span>, w tym dzieci i młodzież. </text:p>
          <text:list>
            <text:list-item>
              <text:p text:style-name="P59">W przypadku osób niepełnoletnich odpowiedzialność materialną za <text:span text:style-name="Strong_20_Emphasis">uszkodzenie, zniszczenie lub zagubienie gry</text:span> ponosi rodzic lub opiekun prawny. </text:p>
            </text:list-item>
          </text:list>
        </text:list-item>
        <text:list-item>
          <text:p text:style-name="P59">Wypożyczenie gry oznacza <text:span text:style-name="Strong_20_Emphasis">akceptację regulaminu</text:span>. </text:p>
        </text:list-item>
        <text:list-item>
          <text:p text:style-name="P58">Biblioteka ma prawo weryfikacji tożsamości czytelnika. </text:p>
        </text:list-item>
      </text:list>
      <text:p text:style-name="Horizontal_20_Line"/>
      <text:h text:style-name="Heading_20_2" text:outline-level="2"><text:span text:style-name="Strong_20_Emphasis">§2. Wypożyczanie</text:span></text:h>
      <text:list text:style-name="L60">
        <text:list-item>
          <text:p text:style-name="P61">Jednorazowo można wypożyczyć <text:span text:style-name="Strong_20_Emphasis">1 grę na 14 dni</text:span>. </text:p>
        </text:list-item>
        <text:list-item>
          <text:p text:style-name="P61">Termin można <text:span text:style-name="Strong_20_Emphasis">przedłużyć maksymalnie 2 razy</text:span> (jeśli gra nie jest zarezerwowana). </text:p>
        </text:list-item>
        <text:list-item>
          <text:p text:style-name="P61">Gry można <text:span text:style-name="Strong_20_Emphasis">rezerwować</text:span> (odbiór w ciągu 7 dni). </text:p>
        </text:list-item>
        <text:list-item>
          <text:p text:style-name="P61">Nieodebranie rezerwacji trzykrotnie skutkuje <text:span text:style-name="Strong_20_Emphasis">blokadą rezerwacji na 3 miesiące</text:span>. </text:p>
        </text:list-item>
        <text:list-item>
          <text:p text:style-name="P61"><text:span text:style-name="Strong_20_Emphasis">Kaucja:</text:span> </text:p>
          <text:list>
            <text:list-item>
              <text:p text:style-name="P61">Biblioteka może pobrać kaucję przy wypożyczaniu gier o wysokiej wartości (np. powyżej 200 zł). </text:p>
            </text:list-item>
            <text:list-item>
              <text:p text:style-name="P61">Osoby <text:span text:style-name="Strong_20_Emphasis">spoza Ciechocinka oraz kuracjusze</text:span> zobowiązani są do wpłacenia kaucji w wysokości <text:span text:style-name="Strong_20_Emphasis">pełnej wartości gry</text:span>. </text:p>
            </text:list-item>
          </text:list>
        </text:list-item>
        <text:list-item>
          <text:p text:style-name="P60">Biblioteka może odmówić wypożyczenia w przypadku <text:span text:style-name="Strong_20_Emphasis">zaległości lub naruszeń regulaminu</text:span>. </text:p>
        </text:list-item>
      </text:list>
      <text:p text:style-name="Horizontal_20_Line"/>
      <text:h text:style-name="Heading_20_2" text:outline-level="2"><text:span text:style-name="Strong_20_Emphasis">§3. Zwroty i opłaty</text:span></text:h>
      <text:list text:style-name="L61">
        <text:list-item>
          <text:p text:style-name="P63">Gry należy <text:span text:style-name="Strong_20_Emphasis">zwracać osobiście w Bibliotece</text:span>. </text:p>
        </text:list-item>
        <text:list-item>
          <text:p text:style-name="P63">Za opóźnienie naliczana jest opłata: <text:span text:style-name="Strong_20_Emphasis">1 zł za każdy dzień</text:span>. </text:p>
        </text:list-item>
        <text:list-item>
          <text:p text:style-name="P63">Po 30 dniach opóźnienia sprawa może zostać skierowana do <text:span text:style-name="Strong_20_Emphasis">windykacji</text:span>. </text:p>
        </text:list-item>
        <text:list-item>
          <text:p text:style-name="P63">Zwrot <text:span text:style-name="Strong_20_Emphasis">brudnej gry</text:span> skutkuje opłatą porządkową (min. 10 zł). </text:p>
        </text:list-item>
        <text:list-item>
          <text:p text:style-name="P62">W przypadku <text:span text:style-name="Strong_20_Emphasis">zgubienia lub uszkodzenia gry</text:span> należy pokryć koszt jej odtworzenia lub odkupić egzemplarz. </text:p>
        </text:list-item>
      </text:list>
      <text:p text:style-name="Horizontal_20_Line"/>
      <text:h text:style-name="Heading_20_2" text:outline-level="2"><text:span text:style-name="Strong_20_Emphasis">§4. Obowiązki czytelnika</text:span></text:h>
      <text:list text:style-name="L62">
        <text:list-item>
          <text:p text:style-name="P65">Czytelnik zobowiązany jest <text:span text:style-name="Strong_20_Emphasis">dbać o grę</text:span> i używać jej zgodnie z przeznaczeniem. </text:p>
        </text:list-item>
        <text:list-item>
          <text:p text:style-name="P65">Przed wypożyczeniem należy <text:span text:style-name="Strong_20_Emphasis">sprawdzić kompletność gry</text:span>. </text:p>
        </text:list-item>
        <text:list-item>
          <text:p text:style-name="P65"><text:soft-page-break/>Zabrania się <text:span text:style-name="Strong_20_Emphasis">przekazywania gry osobom trzecim</text:span>. </text:p>
        </text:list-item>
        <text:list-item>
          <text:p text:style-name="P65">Gry należy <text:span text:style-name="Strong_20_Emphasis">przechowywać w suchym i czystym miejscu</text:span>. </text:p>
        </text:list-item>
        <text:list-item>
          <text:p text:style-name="P65"><text:span text:style-name="Strong_20_Emphasis">Zakaz palenia oraz spożywania napojów i posiłków przy grze</text:span> – uszkodzone gry tracą wartość użytkową dla innych. </text:p>
        </text:list-item>
        <text:list-item>
          <text:p text:style-name="P65">Gry wydawane są w <text:span text:style-name="Strong_20_Emphasis">opakowaniach zastępczych</text:span>. Wszystkie elementy są kompletne i posegregowane w opisanych woreczkach/foliach. </text:p>
          <text:list>
            <text:list-item>
              <text:p text:style-name="P65">Czytelnik zobowiązany jest <text:span text:style-name="Strong_20_Emphasis">zwrócić grę w tym samym stanie</text:span>, z zachowaniem kompletności i sposobu uporządkowania elementów. </text:p>
            </text:list-item>
          </text:list>
        </text:list-item>
        <text:list-item>
          <text:p text:style-name="P65"><text:span text:style-name="Strong_20_Emphasis">Zaleca się zrobienie zdjęcia zawartości pudełka po jego otwarciu</text:span>, aby ułatwić policzenie elementów przez bibliotekarza. </text:p>
        </text:list-item>
        <text:list-item>
          <text:p text:style-name="P65">Gry są wypożyczane <text:span text:style-name="Strong_20_Emphasis">tylko po sprawdzeniu kompletności przez pracownika Biblioteki</text:span>. W przypadku braków nie są udostępniane. </text:p>
        </text:list-item>
        <text:list-item>
          <text:p text:style-name="P65">W przypadku zagubienia lub braków elementów gry użytkownik <text:span text:style-name="Strong_20_Emphasis">niezwłocznie informuje Bibliotekę</text:span>. </text:p>
        </text:list-item>
        <text:list-item>
          <text:p text:style-name="P65">Gry oznaczone <text:span text:style-name="Strong_20_Emphasis">naklejką w górnym rogu oryginalnego pudełka</text:span> i <text:span text:style-name="Strong_20_Emphasis">czerwoną kropką na opakowaniu zastępczym</text:span> są przeznaczone <text:span text:style-name="Strong_20_Emphasis">wyłącznie do grania na miejscu</text:span> i nie podlegają wypożyczeniu. </text:p>
        </text:list-item>
        <text:list-item>
          <text:p text:style-name="P65">Gry używane w <text:span text:style-name="Strong_20_Emphasis">strefie do grania</text:span> pozostają pod opieką użytkowników, którzy je wypożyczyli. W przypadku uszkodzenia gry w trakcie rozgrywki odpowiedzialność materialną ponoszą <text:span text:style-name="Strong_20_Emphasis">wypożyczający</text:span>. </text:p>
        </text:list-item>
        <text:list-item>
          <text:p text:style-name="P65"><text:span text:style-name="Strong_20_Emphasis">Sankcje:</text:span> </text:p>
          <text:list>
            <text:list-item>
              <text:p text:style-name="P65">Za pierwsze naruszenie regulaminu lub uszkodzenie gry użytkownik otrzymuje <text:span text:style-name="Strong_20_Emphasis">upomnienie</text:span> i traci prawo do wypożyczania gier na <text:span text:style-name="Strong_20_Emphasis">1 miesiąc</text:span>. </text:p>
            </text:list-item>
            <text:list-item>
              <text:p text:style-name="P65">W przypadku kolejnego poważnego naruszenia lub ponownego zniszczenia gry prawo do wypożyczania gier zostaje <text:span text:style-name="Strong_20_Emphasis">trwale cofnięte</text:span>. </text:p>
            </text:list-item>
            <text:list-item>
              <text:p text:style-name="P64">Czytelnik, który zniszczy grę, zobowiązany jest <text:span text:style-name="Strong_20_Emphasis">odkupić ją lub pokryć jej wartość pieniężnie</text:span>. </text:p>
            </text:list-item>
          </text:list>
        </text:list-item>
      </text:list>
      <text:p text:style-name="Horizontal_20_Line"/>
      <text:h text:style-name="Heading_20_2" text:outline-level="2"><text:span text:style-name="Strong_20_Emphasis">§5. Opakowania</text:span></text:h>
      <text:list text:style-name="L63">
        <text:list-item>
          <text:p text:style-name="P67">Gry wydawane są w <text:span text:style-name="Strong_20_Emphasis">opakowaniach zastępczych</text:span>. </text:p>
        </text:list-item>
        <text:list-item>
          <text:p text:style-name="P67">Należy zwrócić grę w <text:span text:style-name="Strong_20_Emphasis">tym samym opakowaniu</text:span>. </text:p>
        </text:list-item>
        <text:list-item>
          <text:p text:style-name="P66">Uszkodzenie opakowania wiąże się z opłatą (min. 10 zł). </text:p>
        </text:list-item>
      </text:list>
      <text:p text:style-name="Horizontal_20_Line"/>
      <text:h text:style-name="Heading_20_2" text:outline-level="2"><text:span text:style-name="Strong_20_Emphasis">§6. Odpowiedzialność i zasady dodatkowe</text:span></text:h>
      <text:list text:style-name="L64">
        <text:list-item>
          <text:p text:style-name="P69">Biblioteka prowadzi <text:span text:style-name="Strong_20_Emphasis">rejestr naruszeń regulaminu</text:span>. </text:p>
        </text:list-item>
        <text:list-item>
          <text:p text:style-name="P69">Poważne naruszenia mogą skutkować <text:span text:style-name="Strong_20_Emphasis">trwałą blokadą konta</text:span>. </text:p>
        </text:list-item>
        <text:list-item>
          <text:p text:style-name="P69">Gry specjalne mogą podlegać <text:span text:style-name="Strong_20_Emphasis">odrębnym zasadom</text:span> (np. dodatkowa kaucja). </text:p>
        </text:list-item>
        <text:list-item>
          <text:p text:style-name="P68">Biblioteka nie odpowiada za skutki <text:span text:style-name="Strong_20_Emphasis">niewłaściwego użytkowania gier</text:span>. </text:p>
        </text:list-item>
      </text:list>
      <text:p text:style-name="Horizontal_20_Line"/>
      <text:h text:style-name="Heading_20_2" text:outline-level="2"><text:soft-page-break/><text:span text:style-name="Strong_20_Emphasis">§7. Postanowienia końcowe</text:span></text:h>
      <text:list text:style-name="L65">
        <text:list-item>
          <text:p text:style-name="P71">W sprawach nieuregulowanych obowiązuje <text:span text:style-name="Strong_20_Emphasis">regulamin ogólny Biblioteki</text:span>. </text:p>
        </text:list-item>
        <text:list-item>
          <text:p text:style-name="P71">Ostateczne decyzje podejmuje <text:span text:style-name="Strong_20_Emphasis">Dyrektor Biblioteki</text:span>. </text:p>
        </text:list-item>
        <text:list-item>
          <text:p text:style-name="P71">Biblioteka zastrzega sobie prawo do zmian regulaminu. </text:p>
        </text:list-item>
        <text:list-item>
          <text:p text:style-name="P70"><text:span text:style-name="Strong_20_Emphasis">Niniejszy regulamin dotyczy WYŁĄCZNIE wypożyczalni gier planszowych w Miejskiej Bibliotece Publicznej im. Janusza Żernickiego w Ciechocinku.</text:span> </text:p>
        </text:list-item>
      </text:list>
      <text:p text:style-name="Horizontal_20_Line"/>
      <text:p text:style-name="Text_20_body"><text:span text:style-name="Strong_20_Emphasis">Ciechocinek, 27.06.2025 r.</text:span></text:p>
      <text:p text:style-name="Text_20_body"/>
      <text:p text:style-name="Standard"/>
      <text:p text:style-name="Standard">Ciechocinek, dn. 27 czerwca 2025 r.</text:p>
      <text:p text:style-name="Standard">Dyrektor Miejskiej Biblioteki Publicznej im. Janusza Żernickieg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6-03-30T14:48:50.632000000</dc:date>
    <meta:editing-duration>PT52S</meta:editing-duration>
    <meta:editing-cycles>2</meta:editing-cycles>
    <meta:document-statistic meta:table-count="0" meta:image-count="0" meta:object-count="0" meta:page-count="3" meta:paragraph-count="57" meta:word-count="577" meta:character-count="4121" meta:non-whitespace-character-count="3600"/>
  </office:meta>
</office:document-meta>
</file>